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wp-cli"/><text:bookmark-start text:name="__RefHeading___wp-cli_1"/><text:bookmark-start text:name="wp-cli"/>WP-CLI<text:bookmark-end text:name="__RefHeading___wp-cli_1"/><text:bookmark-end text:name="wp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p-cli_2"/><text:bookmark-start text:name="wp-cli1"/>wp-cli<text:bookmark-end text:name="__RefHeading___wp-cli_2"/><text:bookmark-end text:name="wp-cli1"/></text:h>
      <text:p text:style-name="Text_20_body">A wp-cli egy parancssoros eszköz a WordPress számára.
Frissíthetők a bővítmények, konfigurálhat többoldalas telepítést stb., böngésző használata nélkül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wp-cli.org/" text:style-name="Internet_20_link" text:visited-style-name="Visited_20_Internet_20_Link">https://wp-cli.org/</text:a> (2021)</text:p>
        </text:list-item>
        <text:list-item>
          <text:p text:style-name="List_20_1_Content_Last"> <text:a xlink:type="simple" xlink:href="https://developer.wordpress.org/cli/commands/" text:style-name="Internet_20_link" text:visited-style-name="Visited_20_Internet_20_Link">https://developer.wordpress.org/cli/commands/</text:a> (2021; Parancsok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WP-CLI telepítéséhez töltsük le azt egy curl paranccsal:</text:p>
      <text:p text:style-name="Preformatted_20_Text">curl -O https://raw.githubusercontent.com/wp-cli/builds/gh-pages/phar/wp-cli.phar</text:p>
      <text:p text:style-name="Text_20_body">Ellenőrzés:</text:p>
      <text:p text:style-name="Preformatted_20_Text">php wp-cli.phar --info</text:p>
      <text:p text:style-name="Text_20_body">Globális parancs létrehozása:</text:p>
      <text:p text:style-name="Preformatted_20_Text">chmod +x wp-cli.phar<text:line-break/>sudo mv wp-cli.phar /usr/local/bin/wp</text:p>
      <text:p text:style-name="Text_20_body">Ellenőrzés:</text:p>
      <text:p text:style-name="Preformatted_20_Text">wp --info</text:p>
      <text:h text:style-name="Heading_20_2" text:outline-level="2"><text:bookmark-start text:name="__RefHeading___frissites_4"/><text:bookmark-start text:name="frissites"/>Frissítés<text:bookmark-end text:name="__RefHeading___frissites_4"/><text:bookmark-end text:name="frissites"/></text:h>
      <text:p text:style-name="Preformatted_20_Text">wp cli update</text:p>
      <text:h text:style-name="Heading_20_2" text:outline-level="2"><text:bookmark-start text:name="__RefHeading___wordpress_letoeltese_5"/><text:bookmark-start text:name="wordpress_letoeltese"/>WordPress letöltése<text:bookmark-end text:name="__RefHeading___wordpress_letoeltese_5"/><text:bookmark-end text:name="wordpress_letoeltese"/></text:h>
      <text:p text:style-name="Preformatted_20_Text">mkdir app01<text:line-break/>cd app01</text:p>
      <text:p text:style-name="Preformatted_20_Text">wp core download</text:p>
      <text:p text:style-name="Text_20_body">Az aktuális könyvtárban megjelenek a WordPress fájlok.</text:p>
      <text:h text:style-name="Heading_20_2" text:outline-level="2"><text:bookmark-start text:name="__RefHeading___adatbazis_letrehozasa_6"/><text:bookmark-start text:name="adatbazis_letrehozasa"/>Adatbázis létrehozása<text:bookmark-end text:name="__RefHeading___adatbazis_letrehozasa_6"/><text:bookmark-end text:name="adatbazis_letrehozasa"/></text:h>
      <text:p text:style-name="Preformatted_20_Text">wp db create</text:p>
      <text:h text:style-name="Heading_20_2" text:outline-level="2"><text:bookmark-start text:name="__RefHeading___a_wordpress_telepitese_7"/><text:bookmark-start text:name="a_wordpress_telepitese"/>A WordPress telepítése<text:bookmark-end text:name="__RefHeading___a_wordpress_telepitese_7"/><text:bookmark-end text:name="a_wordpress_telepitese"/></text:h>
      <text:p text:style-name="Text_20_body">Hozzuk létre az adatbázis hozzáféré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wp01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wp01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wp01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másolatot a wp-config-sample.php fájlról wp-config.php néven:</text:p>
      <text:p text:style-name="Preformatted_20_Text">cp wp-config-sample.php wp-config.php</text:p>
      <text:p text:style-name="Text_20_body">Szerkesszük a wp-config fájlt, és adjuk meg az adatbázis elérés adatait. </text:p>
      <text:p text:style-name="Preformatted_20_Text">wp core install --url=localhost:9000 --title=Wp02 --admin_user=admin --admin_password=titok --admin_email=janos@zold.land</text:p>
      <text:p text:style-name="Preformatted_20_Text">wp core install --url=localhost:9000 --title=Wp02 --admin_user=admin --admin_email=janos@zold.lan --prompt=admin_password &lt; admin_password.txt</text:p>
      <text:p text:style-name="Text_20_body">Szerver indítása:</text:p>
      <text:p text:style-name="Preformatted_20_Text">php -S localhost:9000 -t .</text:p>
      <text:p text:style-name="Text_20_body">Ha valamit elrontottunk, az adatbázist minden tábláját törölhetjük:</text:p>
      <text:p text:style-name="Preformatted_20_Text">wp db reset</text:p>
      <text:h text:style-name="Heading_20_2" text:outline-level="2"><text:bookmark-start text:name="__RefHeading___wp_szerver_8"/><text:bookmark-start text:name="wp_szerver"/>WP szerver<text:bookmark-end text:name="__RefHeading___wp_szerver_8"/><text:bookmark-end text:name="wp_szerver"/></text:h>
      <text:p text:style-name="Preformatted_20_Text">wp server</text:p>
      <text:p text:style-name="Preformatted_20_Text">wp server --port=9000</text:p>
      <text:h text:style-name="Heading_20_2" text:outline-level="2"><text:bookmark-start text:name="__RefHeading___admin_feluelet_9"/><text:bookmark-start text:name="admin_feluelet"/>Admin felület<text:bookmark-end text:name="__RefHeading___admin_feluelet_9"/><text:bookmark-end text:name="admin_feluelet"/></text:h>
      <text:list text:style-name="List_20_1" text:continue-numbering="false">
        <text:list-item>
          <text:p text:style-name="LastListParagraph_List_20_1_Content_First"> <text:a xlink:type="simple" xlink:href="http://localhost:9000/wp-login.php" text:style-name="Internet_20_link" text:visited-style-name="Visited_20_Internet_20_Link">http://localhost:9000/wp-login.php</text:a></text:p>
        </text:list-item>
      </text:list>
      <text:h text:style-name="Heading_20_2" text:outline-level="2"><text:bookmark-start text:name="__RefHeading___felhasznalokezeles_10"/><text:bookmark-start text:name="felhasznalokezeles"/>Felhasználókezelés<text:bookmark-end text:name="__RefHeading___felhasznalokezeles_10"/><text:bookmark-end text:name="felhasznalokezeles"/></text:h>
      <text:p text:style-name="Text_20_body">Felhasználók listázása:</text:p>
      <text:p text:style-name="Preformatted_20_Text">wp user list</text:p>
      <text:p text:style-name="Text_20_body">Új felhasználó felvétele:</text:p>
      <text:p text:style-name="Preformatted_20_Text">wp user create imre imre@zold.lan --role=author</text:p>
      <text:p text:style-name="Text_20_body">Lehetséges szerepek:</text:p>
      <text:list text:style-name="List_20_1" text:continue-numbering="false">
        <text:list-item>
          <text:p text:style-name="List_20_1_Content_First"> administrator</text:p>
        </text:list-item>
        <text:list-item>
          <text:p text:style-name="List_20_1_Content"> editor</text:p>
        </text:list-item>
        <text:list-item>
          <text:p text:style-name="List_20_1_Content"> author</text:p>
        </text:list-item>
        <text:list-item>
          <text:p text:style-name="List_20_1_Content"> contributor</text:p>
        </text:list-item>
        <text:list-item>
          <text:p text:style-name="List_20_1_Content_Last"> subscriber</text:p>
        </text:list-item>
      </text:list>
      <text:p text:style-name="Text_20_body">Felvétel újra:</text:p>
      <text:p text:style-name="Preformatted_20_Text">wp user create imre imre@zold.lan --role=author</text:p>
      <text:p text:style-name="Text_20_body">Jelszó nem látszik:</text:p>
      <text:p text:style-name="Preformatted_20_Text">wp user create imre imre@zold.lan --porcelain</text:p>
      <text:p text:style-name="Text_20_body">Felhasználói adatok frissítése:</text:p>
      <text:p text:style-name="Preformatted_20_Text">wp user update mari --display_name=Mari --user_pass=titok</text:p>
      <text:p text:style-name="Text_20_body">Szerep eltávolítása:</text:p>
      <text:p text:style-name="Preformatted_20_Text">wp user remove-role mari author</text:p>
      <text:p text:style-name="Text_20_body">Szerep beállítása:</text:p>
      <text:p text:style-name="Preformatted_20_Text">wp user set-role mari author</text:p>
      <text:p text:style-name="Text_20_body">Felhasználó törlése és publikációk más felhasználóknak tulajdonítása:</text:p>
      <text:p text:style-name="Preformatted_20_Text">wp user delete imre --reassign=mari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eveloper.wordpress.org/cli/commands/user/" text:style-name="Internet_20_link" text:visited-style-name="Visited_20_Internet_20_Link">https://developer.wordpress.org/cli/commands/user/</text:a> (2021)</text:p>
        </text:list-item>
      </text:list>
      <text:h text:style-name="Heading_20_2" text:outline-level="2"><text:bookmark-start text:name="__RefHeading___jogok_megadasa_11"/><text:bookmark-start text:name="jogok_megadasa"/>Jogok megadása<text:bookmark-end text:name="__RefHeading___jogok_megadasa_11"/><text:bookmark-end text:name="jogok_megadasa"/></text:h>
      <text:p text:style-name="Text_20_body">A superadmin2 felhasználónak admin jogokat adunk:</text:p>
      <text:p text:style-name="Preformatted_20_Text">wp super-admin add superadmin2</text:p>
      <text:h text:style-name="Heading_20_2" text:outline-level="2"><text:bookmark-start text:name="__RefHeading___beallitas_12"/><text:bookmark-start text:name="beallitas"/>Beállítás<text:bookmark-end text:name="__RefHeading___beallitas_12"/><text:bookmark-end text:name="beallitas"/></text:h>
      <text:p text:style-name="Preformatted_20_Text">wp language core install hu_HU<text:line-break/>wp site switch-language hu_HU</text:p>
      <text:p text:style-name="Preformatted_20_Text">wp option update blogname "Fehér"</text:p>
      <text:p text:style-name="Preformatted_20_Text">wp option update blogdescription "Fehér blog"</text:p>
      <text:p text:style-name="Preformatted_20_Text">wp option update timezone_string "Europe/Budapest"</text:p>
      <text:p text:style-name="Text_20_body">Admin felhasználó e-mail címének frissítése:</text:p>
      <text:p text:style-name="Preformatted_20_Text">wp option update admin_email bela@zold.lan</text:p>
      <text:p text:style-name="Text_20_body">Opciók listázása:</text:p>
      <text:p text:style-name="Preformatted_20_Text">wp option list</text:p>
      <text:h text:style-name="Heading_20_2" text:outline-level="2"><text:bookmark-start text:name="__RefHeading___publikaciok_13"/><text:bookmark-start text:name="publikaciok"/>Publikációk<text:bookmark-end text:name="__RefHeading___publikaciok_13"/><text:bookmark-end text:name="publikaciok"/></text:h>
      <text:p text:style-name="Preformatted_20_Text">wp post list</text:p>
      <text:p text:style-name="Preformatted_20_Text">wp post list --id=5</text:p>
      <text:p text:style-name="Text_20_body">Frissítés:</text:p>
      <text:p text:style-name="Preformatted_20_Text">wp post update 1 --post_title="Helló Világ"</text:p>
      <text:p text:style-name="Preformatted_20_Text">wp post update 1 --post_name="ketto" --post_status=draft</text:p>
      <text:h text:style-name="Heading_20_2" text:outline-level="2"><text:bookmark-start text:name="__RefHeading___lapok_14"/><text:bookmark-start text:name="lapok"/>Lapok<text:bookmark-end text:name="__RefHeading___lapok_14"/><text:bookmark-end text:name="lapok"/></text:h>
      <text:p text:style-name="Preformatted_20_Text">wp post list --post_type=page</text:p>
      <text:h text:style-name="Heading_20_2" text:outline-level="2"><text:bookmark-start text:name="__RefHeading___tema_15"/><text:bookmark-start text:name="tema"/>Téma<text:bookmark-end text:name="__RefHeading___tema_15"/><text:bookmark-end text:name="tema"/></text:h>
      <text:p text:style-name="Preformatted_20_Text">wp theme install twentysixteen --activate</text:p>
      <text:p text:style-name="Preformatted_20_Text">wp theme install generatepress --activate</text:p>
      <text:p text:style-name="Text_20_body">Innen adhatunk meg nevet:</text:p>
      <text:list text:style-name="List_20_1" text:continue-numbering="false">
        <text:list-item>
          <text:p text:style-name="LastListParagraph_List_20_1_Content_First"> <text:a xlink:type="simple" xlink:href="https://hu.wordpress.org/themes/" text:style-name="Internet_20_link" text:visited-style-name="Visited_20_Internet_20_Link">https://hu.wordpress.org/themes/</text:a></text:p>
        </text:list-item>
      </text:list>
      <text:p text:style-name="Preformatted_20_Text">wp theme install ../my-theme.zip</text:p>
      <text:p text:style-name="Preformatted_20_Text">wp theme install http://valahol</text:p>
      <text:h text:style-name="Heading_20_2" text:outline-level="2"><text:bookmark-start text:name="__RefHeading___oldalsav_16"/><text:bookmark-start text:name="oldalsav"/>Oldalsáv<text:bookmark-end text:name="__RefHeading___oldalsav_16"/><text:bookmark-end text:name="oldalsav"/></text:h>
      <text:p text:style-name="Preformatted_20_Text">wp sidebar list</text:p>
      <text:h text:style-name="Heading_20_2" text:outline-level="2"><text:bookmark-start text:name="__RefHeading___widget_17"/><text:bookmark-start text:name="widget"/>widget<text:bookmark-end text:name="__RefHeading___widget_17"/><text:bookmark-end text:name="widget"/></text:h>
      <text:p text:style-name="Preformatted_20_Text">wp widget list sidebar-1</text:p>
      <text:h text:style-name="Heading_20_2" text:outline-level="2"><text:bookmark-start text:name="__RefHeading___bovitmeny_18"/><text:bookmark-start text:name="bovitmeny"/>Bővítmény<text:bookmark-end text:name="__RefHeading___bovitmeny_18"/><text:bookmark-end text:name="bovitmeny"/></text:h>
      <text:p text:style-name="Text_20_body">Beépülő modul telepítése és aktiválása:</text:p>
      <text:p text:style-name="Preformatted_20_Text">wp plugin install user-switching --activate</text:p>
      <text:p text:style-name="Text_20_body">Az Akismet spam modul telepítése:</text:p>
      <text:p text:style-name="Preformatted_20_Text">wp plugin install akismet</text:p>
      <text:p text:style-name="Text_20_body">Az Akismet aktiválása:</text:p>
      <text:p text:style-name="Preformatted_20_Text">wp plugin activate akism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59:14</meta:creation-date>
    <dc:creator>Generated</dc:creator>
    <dc:date>2025-07-06T20::59:14</dc:date>
    <dc:language>en-US</dc:language>
    <meta:editing-cycles>1</meta:editing-cycles>
    <meta:editing-duration>PT0S</meta:editing-duration>
    <dc:title>oktatas:web:cms:wordpress:wp-cli</dc:title>
  </office:meta>
</office:document-meta>
</file>