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kezdes"/><text:bookmark-start text:name="__RefHeading___wordpress_kezdes_1"/><text:bookmark-start text:name="wordpress_kezdes"/>WordPress kezdés<text:bookmark-end text:name="__RefHeading___wordpress_kezdes_1"/><text:bookmark-end text:name="wordpress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-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ordpress_2"/><text:bookmark-start text:name="a_wordpress"/>A WordPress<text:bookmark-end text:name="__RefHeading___a_wordpress_2"/><text:bookmark-end text:name="a_wordpress"/></text:h>
      <text:p text:style-name="Text_20_body">A WordPress egy tartalomszolgáltató rendszer, amely a könnyű kezelhetőséget, akadálymentességet és biztonságot célozta meg.</text:p>
      <text:p text:style-name="Text_20_body">A beállításokat a legegyszerűbbre tervezték. <text:a xlink:type="simple" xlink:href="https://wphu.org/" text:style-name="Internet_20_link" text:visited-style-name="Visited_20_Internet_20_Link">Magyar közösség saját weblappal</text:a> támogatja a használatát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ordpress.org/" text:style-name="Internet_20_link" text:visited-style-name="Visited_20_Internet_20_Link">https://wordpress.org/</text:a></text:p>
        </text:list-item>
      </text:list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s://hu.wordpress.org/" text:style-name="Internet_20_link" text:visited-style-name="Visited_20_Internet_20_Link">https://hu.wordpress.org/</text:a></text:p>
        </text:list-item>
      </text:list>
      <text:h text:style-name="Heading_20_2" text:outline-level="2"><text:bookmark-start text:name="__RefHeading___egysegek_4"/><text:bookmark-start text:name="egysegek"/>Egységek<text:bookmark-end text:name="__RefHeading___egysegek_4"/><text:bookmark-end text:name="egysegek"/></text:h>
      <text:list text:style-name="List_20_1" text:continue-numbering="false">
        <text:list-item>
          <text:p text:style-name="List_20_1_Content_First"> főoldal</text:p>
        </text:list-item>
        <text:list-item>
          <text:p text:style-name="List_20_1_Content"> oldalak</text:p>
        </text:list-item>
        <text:list-item>
          <text:p text:style-name="List_20_1_Content"> bejegyzések</text:p>
        </text:list-item>
        <text:list-item>
          <text:p text:style-name="List_20_1_Content"> média</text:p>
        </text:list-item>
        <text:list-item>
          <text:p text:style-name="List_20_1_Content"> hozzászólás</text:p>
        </text:list-item>
        <text:list-item>
          <text:p text:style-name="List_20_1_Content_Last"> felhasználó</text:p>
        </text:list-item>
      </text:list>
      <text:p text:style-name="Text_20_body">A WordPress rendelkezik egy főoldallal, ahol a bejegyzéseket hozhatjuk létre.</text:p>
      <text:p text:style-name="Text_20_body">Az oldalakat különálló részek összeállítására szánjuk.</text:p>
      <text:h text:style-name="Heading_20_2" text:outline-level="2"><text:bookmark-start text:name="__RefHeading___szerkesztes_5"/><text:bookmark-start text:name="szerkesztes"/>Szerkesztés<text:bookmark-end text:name="__RefHeading___szerkesztes_5"/><text:bookmark-end text:name="szerkesztes"/></text:h>
      <text:h text:style-name="Heading_20_3" text:outline-level="3"><text:bookmark-start text:name="__RefHeading___fooldal_6"/><text:bookmark-start text:name="fooldal"/>Főoldal<text:bookmark-end text:name="__RefHeading___fooldal_6"/><text:bookmark-end text:name="fooldal"/></text:h>
      <text:p text:style-name="Text_20_body">Bejelentkezés után a főoldalra navigálunk és felül találunk egy „Szerkesztés” gombot.</text:p>
      <text:h text:style-name="Heading_20_3" text:outline-level="3"><text:bookmark-start text:name="__RefHeading___dashboard_7"/><text:bookmark-start text:name="dashboard"/>Dashboard<text:bookmark-end text:name="__RefHeading___dashboard_7"/><text:bookmark-end text:name="dashboard"/></text:h>
      <text:p text:style-name="Text_20_body">Minden más beállítás a dashboardon keresztül érhető el.</text:p>
      <text:p text:style-name="Text_20_body">A dashboardot egy a wp-admin könyvtárneven keresztül érhetjük el.</text:p>
      <text:p text:style-name="Text_20_body">Például:</text:p>
      <text:list text:style-name="List_20_1" text:continue-numbering="false">
        <text:list-item>
          <text:p text:style-name="LastListParagraph_List_20_1_Content_First"> localhost/wp/wp-admin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55:40</meta:creation-date>
    <dc:creator>Generated</dc:creator>
    <dc:date>2025-05-23T04::55:40</dc:date>
    <dc:language>en-US</dc:language>
    <meta:editing-cycles>1</meta:editing-cycles>
    <meta:editing-duration>PT0S</meta:editing-duration>
    <dc:title>oktatas:web:cms:wordpress:kezdes</dc:title>
  </office:meta>
</office:document-meta>
</file>