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cms:wordpress" text:style-name="Internet_20_link" text:visited-style-name="Visited_20_Internet_20_Link">&lt; WordPress</text:a></text:p>
      <text:h text:style-name="Heading_20_1" text:outline-level="1"><text:bookmark text:name="oktatas:web:cms:wordpress:egyedi_widgetek"/><text:bookmark-start text:name="__RefHeading___wordpress_-_egyedi_widgetek_1"/><text:bookmark-start text:name="wordpress_-_egyedi_widgetek"/>WordPress - Egyedi Widgetek<text:bookmark-end text:name="__RefHeading___wordpress_-_egyedi_widgetek_1"/><text:bookmark-end text:name="wordpress_-_egyedi_widget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wp_widgets_osztaly_2"/><text:bookmark-start text:name="a_wp_widgets_osztaly"/>A WP_Widgets osztály<text:bookmark-end text:name="__RefHeading___a_wp_widgets_osztaly_2"/><text:bookmark-end text:name="a_wp_widgets_osztaly"/></text:h>
      <text:p text:style-name="Text_20_body">A saját widgetünket az alkalmazott téma functions.php állomány
végén kell elhelyeznünk. A twentyseventeen téma esetén ez:</text:p>
      <text:list text:style-name="List_20_1" text:continue-numbering="false">
        <text:list-item>
          <text:p text:style-name="LastListParagraph_List_20_1_Content_First">  /wp-content/themes/twentyseventeen/functions.php</text:p>
        </text:list-item>
      </text:list>
      <text:p text:style-name="Text_20_body">Az osztály neve tetszőleges, de örökítjük a WP_Widget osztály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...</text:span><text:line-break/><text:span text:style-name="highlight_kw2">class</text:span> sajat_widget <text:span text:style-name="highlight_kw2">extends</text:span> WP_Widget <text:span text:style-name="highlight_br0">{</text:span><text:line-break/><text:s text:c="4"/><text:span text:style-name="highlight_co1">//Ide kerülnek a függvények</text:span><text:line-break/><text:span text:style-name="highlight_br0">}</text:span></text:p>
          </table:table-cell>
        </table:table-row>
      </table:table>
      <text:p text:style-name="Text_20_body">A következőkben áttekintjük milyen függvényeket kell létrehoznunk.</text:p>
      <text:h text:style-name="Heading_20_2" text:outline-level="2"><text:bookmark-start text:name="__RefHeading___konstruktor_hozzaadasa_3"/><text:bookmark-start text:name="konstruktor_hozzaadasa"/>Konstruktor hozzáadása<text:bookmark-end text:name="__RefHeading___konstruktor_hozzaadasa_3"/><text:bookmark-end text:name="konstruktor_hozzaadasa"/></text:h>
      <text:p text:style-name="Text_20_body">A konstruktorban állíthatjuk be a widget nevét és leírását, amit
a beállításoknál látunk viszont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unction</text:span> __construct<text:span text:style-name="highlight_br0">(</text:span><text:span text:style-name="highlight_br0">)</text:span> <text:span text:style-name="highlight_br0">{</text:span><text:line-break/><text:s text:c="4"/>parent<text:span text:style-name="highlight_sy0">::</text:span>__construct<text:span text:style-name="highlight_br0">(</text:span><text:line-break/><text:s text:c="8"/><text:span text:style-name="highlight_st_h">'sajat_widget'</text:span><text:span text:style-name="highlight_sy0">,</text:span><text:line-break/><text:s text:c="8"/>__<text:span text:style-name="highlight_br0">(</text:span><text:span text:style-name="highlight_st_h">'Példa Widget'</text:span><text:span text:style-name="highlight_sy0">,</text:span> <text:span text:style-name="highlight_st_h">'sajat_widget_domain'</text:span><text:span text:style-name="highlight_br0">)</text:span><text:span text:style-name="highlight_sy0">,</text:span><text:line-break/><text:s text:c="8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description'</text:span> <text:span text:style-name="highlight_sy0">=&gt;</text:span> __<text:span text:style-name="highlight_br0">(</text:span><text:span text:style-name="highlight_st_h">'szit.hu Példa Widget'</text:span><text:span text:style-name="highlight_sy0">,</text:span><text:line-break/><text:s text:c="8"/><text:span text:style-name="highlight_st_h">'sajat_widget_domain'</text:span><text:span text:style-name="highlight_br0">)</text:span><text:span text:style-name="highlight_sy0">,</text:span> <text:span text:style-name="highlight_br0">)</text:span><text:line-break/><text:s text:c="4"/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widget_hozzaadasa_4"/><text:bookmark-start text:name="widget_hozzaadasa"/>widget() hozzáadása<text:bookmark-end text:name="__RefHeading___widget_hozzaadasa_4"/><text:bookmark-end text:name="widget_hozzaadasa"/></text:h>
      <text:p text:style-name="Text_20_body">A widget() függvény meghatározza az egyéni widget megjelenítésé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widget<text:span text:style-name="highlight_br0">(</text:span><text:span text:style-name="highlight_re0">$args</text:span><text:span text:style-name="highlight_sy0">,</text:span> <text:span text:style-name="highlight_re0">$instance</text:span><text:span text:style-name="highlight_br0">)</text:span> <text:span text:style-name="highlight_br0">{</text:span><text:line-break/><text:s text:c="4"/><text:span text:style-name="highlight_re0">$title</text:span> <text:span text:style-name="highlight_sy0">=</text:span> apply_filters<text:span text:style-name="highlight_br0">(</text:span><text:span text:style-name="highlight_st_h">'widget_title'</text:span><text:span text:style-name="highlight_sy0">,</text:span> <text:span text:style-name="highlight_re0">$instance</text:span><text:span text:style-name="highlight_br0">[</text:span><text:span text:style-name="highlight_st_h">'title'</text:span><text:span text:style-name="highlight_br0">]</text:span><text:span text:style-name="highlight_br0">)</text:span><text:span text:style-name="highlight_sy0">;</text:span><text:line-break/><text:s text:c="4"/><text:span text:style-name="highlight_kw1">echo</text:span> <text:span text:style-name="highlight_re0">$args</text:span><text:span text:style-name="highlight_br0">[</text:span><text:span text:style-name="highlight_st_h">'before_widget'</text:span><text:span text:style-name="highlight_br0">]</text:span><text:span text:style-name="highlight_sy0">;</text:span><text:line-break/> <text:line-break/><text:s text:c="4"/><text:span text:style-name="highlight_kw1">if</text:span><text:span text:style-name="highlight_br0">(</text:span> <text:span text:style-name="highlight_sy0">!</text:span><text:a xlink:type="simple" xlink:href="http://www.php.net/empty" text:style-name="Internet_20_link" text:visited-style-name="Visited_20_Internet_20_Link"><text:span text:style-name="highlight_kw3">empty</text:span></text:a><text:span text:style-name="highlight_br0">(</text:span><text:span text:style-name="highlight_re0">$title</text:span><text:span text:style-name="highlight_br0">)</text:span><text:span text:style-name="highlight_br0">)</text:span> <text:span text:style-name="highlight_br0">{</text:span><text:line-break/><text:s text:c="8"/><text:span text:style-name="highlight_kw1">echo</text:span> <text:span text:style-name="highlight_re0">$args</text:span><text:span text:style-name="highlight_br0">[</text:span><text:span text:style-name="highlight_st_h">'before_title'</text:span><text:span text:style-name="highlight_br0">]</text:span> <text:span text:style-name="highlight_sy0">.</text:span> <text:span text:style-name="highlight_re0">$title</text:span> <text:span text:style-name="highlight_sy0">.</text:span> <text:span text:style-name="highlight_re0">$args</text:span><text:span text:style-name="highlight_br0">[</text:span><text:span text:style-name="highlight_st_h">'after_title'</text:span><text:span text:style-name="highlight_br0">]</text:span><text:span text:style-name="highlight_sy0">;</text:span><text:line-break/><text:s text:c="4"/><text:span text:style-name="highlight_br0">}</text:span><text:line-break/><text:s text:c="4"/><text:span text:style-name="highlight_kw1">echo</text:span> __<text:span text:style-name="highlight_br0">(</text:span><text:span text:style-name="highlight_st_h">'Üdv a szit.hu üdvözlet'</text:span><text:span text:style-name="highlight_sy0">,</text:span> <text:span text:style-name="highlight_st_h">'sajat_widget_domain'</text:span><text:span text:style-name="highlight_br0">)</text:span><text:span text:style-name="highlight_sy0">;</text:span><text:line-break/><text:s text:c="4"/><text:span text:style-name="highlight_kw1">echo</text:span> <text:span text:style-name="highlight_re0">$args</text:span><text:span text:style-name="highlight_br0">[</text:span><text:span text:style-name="highlight_st_h">'after_widget'</text:span><text:span text:style-name="highlight_br0">]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urlap_hozzaadasa_5"/><text:bookmark-start text:name="urlap_hozzaadasa"/>Űrlap hozzáadása<text:bookmark-end text:name="__RefHeading___urlap_hozzaadasa_5"/><text:bookmark-end text:name="urlap_hozzaadasa"/></text:h>
      <text:p text:style-name="Text_20_body">Szintén a beállításoknál a widget beállítási lehetőségét adjuk meg.</text:p>
      <text:p text:style-name="Text_20_body">Ezt a form() függvényben végezzük el, egy szöveget fogunk bekérni,
egy egy alapértelmezett szöveget is megadunk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ublic function form($instance) {<text:line-break/><text:s text:c="4"/>if(isset($instance['title'])) {<text:line-break/><text:s text:c="8"/>$title = $instance['title'];<text:line-break/><text:s text:c="4"/>}else {<text:line-break/><text:s text:c="8"/>$title = __('Alapértelmezett szöveg', 'sajat_widget_domain');<text:line-break/><text:s text:c="4"/>}<text:line-break/><text:s text:c="4"/>?&gt;<text:line-break/><text:s text:c="4"/>&lt;p&gt;<text:line-break/><text:s text:c="4"/>&lt;label&gt;Üdvözlő szöveg&lt;/lable&gt;<text:line-break/><text:s text:c="4"/>&lt;input id="<text:span text:style-name="highlight_kw2">&lt;?php</text:span> <text:span text:style-name="highlight_re0">$this</text:span><text:span text:style-name="highlight_sy0">-&gt;</text:span><text:span text:style-name="highlight_me1">get_field_id</text:span><text:span text:style-name="highlight_br0">(</text:span><text:span text:style-name="highlight_st_h">'title'</text:span><text:span text:style-name="highlight_br0">)</text:span><text:span text:style-name="highlight_sy0">;</text:span> <text:span text:style-name="highlight_sy1">?&gt;</text:span>"<text:line-break/><text:s text:c="4"/>name="<text:span text:style-name="highlight_kw2">&lt;?php</text:span> <text:span text:style-name="highlight_kw1">echo</text:span> <text:span text:style-name="highlight_re0">$this</text:span><text:span text:style-name="highlight_sy0">-&gt;</text:span><text:span text:style-name="highlight_me1">get_field_name</text:span><text:span text:style-name="highlight_br0">(</text:span><text:span text:style-name="highlight_st_h">'title'</text:span><text:span text:style-name="highlight_br0">)</text:span><text:span text:style-name="highlight_sy0">;</text:span> <text:span text:style-name="highlight_sy1">?&gt;</text:span>"<text:line-break/><text:s text:c="4"/>type="text"<text:line-break/><text:s text:c="4"/>value="<text:span text:style-name="highlight_kw2">&lt;?php</text:span> <text:span text:style-name="highlight_kw1">echo</text:span> esc_attr<text:span text:style-name="highlight_br0">(</text:span><text:span text:style-name="highlight_re0">$title</text:span><text:span text:style-name="highlight_br0">)</text:span><text:span text:style-name="highlight_sy0">;</text:span> <text:span text:style-name="highlight_sy1">?&gt;</text:span>" &gt;<text:line-break/><text:s text:c="4"/>&lt;/p&gt;<text:line-break/><text:s text:c="4"/><text:span text:style-name="highlight_kw2">&lt;?php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rissites_hozzaadasa_6"/><text:bookmark-start text:name="frissites_hozzaadasa"/>Frissítés hozzáadása<text:bookmark-end text:name="__RefHeading___frissites_hozzaadasa_6"/><text:bookmark-end text:name="frissites_hozzaadasa"/></text:h>
      <text:p text:style-name="Text_20_body">Frissíti a widget-t, amikor frissülnek a beállítások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update<text:span text:style-name="highlight_br0">(</text:span><text:span text:style-name="highlight_re0">$new_instance</text:span><text:span text:style-name="highlight_sy0">,</text:span> <text:span text:style-name="highlight_re0">$old_instance</text:span><text:span text:style-name="highlight_br0">)</text:span> <text:span text:style-name="highlight_br0">{</text:span><text:line-break/><text:s text:c="4"/><text:span text:style-name="highlight_re0">$instance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s text:c="4"/><text:span text:style-name="highlight_re0">$instance</text:span><text:span text:style-name="highlight_br0">[</text:span><text:span text:style-name="highlight_st_h">'title'</text:span><text:span text:style-name="highlight_br0">]</text:span> <text:span text:style-name="highlight_sy0">=</text:span> <text:span text:style-name="highlight_br0">(</text:span><text:span text:style-name="highlight_sy0">!</text:span><text:a xlink:type="simple" xlink:href="http://www.php.net/empty" text:style-name="Internet_20_link" text:visited-style-name="Visited_20_Internet_20_Link"><text:span text:style-name="highlight_kw3">empty</text:span></text:a><text:span text:style-name="highlight_br0">(</text:span><text:span text:style-name="highlight_re0">$new_instance</text:span><text:span text:style-name="highlight_br0">[</text:span><text:span text:style-name="highlight_st_h">'title'</text:span><text:span text:style-name="highlight_br0">]</text:span><text:span text:style-name="highlight_br0">)</text:span><text:span text:style-name="highlight_br0">)</text:span> ?<text:line-break/><text:s text:c="4"/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new_instance</text:span><text:span text:style-name="highlight_br0">[</text:span><text:span text:style-name="highlight_st_h">'title'</text:span><text:span text:style-name="highlight_br0">]</text:span><text:span text:style-name="highlight_br0">)</text:span> <text:span text:style-name="highlight_sy0">:</text:span> <text:span text:style-name="highlight_st_h">''</text:span><text:span text:style-name="highlight_sy0">;</text:span><text:line-break/><text:s text:c="4"/><text:span text:style-name="highlight_kw1">return</text:span> <text:span text:style-name="highlight_re0">$instance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z_egyedi_widget_regisztracioja_7"/><text:bookmark-start text:name="az_egyedi_widget_regisztracioja"/>Az egyedi widget regisztrációja<text:bookmark-end text:name="__RefHeading___az_egyedi_widget_regisztracioja_7"/><text:bookmark-end text:name="az_egyedi_widget_regisztracioja"/></text:h>
      <text:p text:style-name="Text_20_body">Az egyedi widgetünket regisztrálni kell a WordPress-ben.
Ezt szintén a function.php függvényben kell megtenni, de már
osztályon kívül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function</text:span> sajat_register_widget<text:span text:style-name="highlight_br0">(</text:span><text:span text:style-name="highlight_br0">)</text:span> <text:span text:style-name="highlight_br0">{</text:span><text:line-break/><text:s text:c="4"/>register_widget<text:span text:style-name="highlight_br0">(</text:span><text:span text:style-name="highlight_st_h">'sajat_widget'</text:span><text:span text:style-name="highlight_br0">)</text:span><text:span text:style-name="highlight_sy0">;</text:span><text:line-break/><text:span text:style-name="highlight_br0">}</text:span><text:line-break/> <text:line-break/>add_action<text:span text:style-name="highlight_br0">(</text:span><text:span text:style-name="highlight_st_h">'widgets_init'</text:span><text:span text:style-name="highlight_sy0">,</text:span> <text:span text:style-name="highlight_st_h">'sajat_register_widget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gyben_8"/><text:bookmark-start text:name="egyben"/>Egyben<text:bookmark-end text:name="__RefHeading___egyben_8"/><text:bookmark-end text:name="egyben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co1">//...</text:span><text:line-break/> <text:line-break/><text:span text:style-name="highlight_kw2">class</text:span> sajat_widget <text:span text:style-name="highlight_kw2">extends</text:span> WP_Widget <text:span text:style-name="highlight_br0">{</text:span><text:line-break/> <text:line-break/><text:s text:c="4"/><text:span text:style-name="highlight_kw2">function</text:span> __construct<text:span text:style-name="highlight_br0">(</text:span><text:span text:style-name="highlight_br0">)</text:span> <text:span text:style-name="highlight_br0">{</text:span><text:line-break/><text:s text:c="8"/>parent<text:span text:style-name="highlight_sy0">::</text:span>__construct<text:span text:style-name="highlight_br0">(</text:span><text:line-break/><text:s text:c="12"/><text:span text:style-name="highlight_st_h">'sajat_widget'</text:span><text:span text:style-name="highlight_sy0">,</text:span><text:line-break/><text:s text:c="12"/>__<text:span text:style-name="highlight_br0">(</text:span><text:span text:style-name="highlight_st_h">'Példa Widget'</text:span><text:span text:style-name="highlight_sy0">,</text:span> <text:span text:style-name="highlight_st_h">'sajat_widget_domain'</text:span><text:span text:style-name="highlight_br0">)</text:span><text:span text:style-name="highlight_sy0">,</text:span><text:line-break/><text:s text:c="12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description'</text:span> <text:span text:style-name="highlight_sy0">=&gt;</text:span> __<text:span text:style-name="highlight_br0">(</text:span><text:span text:style-name="highlight_st_h">'szit.hu Példa Widget'</text:span><text:span text:style-name="highlight_sy0">,</text:span><text:line-break/><text:s text:c="12"/><text:span text:style-name="highlight_st_h">'sajat_widget_domain'</text:span><text:span text:style-name="highlight_br0">)</text:span><text:span text:style-name="highlight_sy0">,</text:span> <text:span text:style-name="highlight_br0">)</text:span><text:line-break/><text:s text:c="8"/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widget<text:span text:style-name="highlight_br0">(</text:span><text:span text:style-name="highlight_re0">$args</text:span><text:span text:style-name="highlight_sy0">,</text:span> <text:span text:style-name="highlight_re0">$instance</text:span><text:span text:style-name="highlight_br0">)</text:span> <text:span text:style-name="highlight_br0">{</text:span><text:line-break/><text:s text:c="8"/><text:span text:style-name="highlight_re0">$title</text:span> <text:span text:style-name="highlight_sy0">=</text:span> apply_filters<text:span text:style-name="highlight_br0">(</text:span><text:span text:style-name="highlight_st_h">'widget_title'</text:span><text:span text:style-name="highlight_sy0">,</text:span> <text:span text:style-name="highlight_re0">$instance</text:span><text:span text:style-name="highlight_br0">[</text:span><text:span text:style-name="highlight_st_h">'title'</text:span><text:span text:style-name="highlight_br0">]</text:span><text:span text:style-name="highlight_br0">)</text:span><text:span text:style-name="highlight_sy0">;</text:span><text:line-break/><text:s text:c="8"/><text:span text:style-name="highlight_kw1">echo</text:span> <text:span text:style-name="highlight_re0">$args</text:span><text:span text:style-name="highlight_br0">[</text:span><text:span text:style-name="highlight_st_h">'before_widget'</text:span><text:span text:style-name="highlight_br0">]</text:span><text:span text:style-name="highlight_sy0">;</text:span><text:line-break/> <text:line-break/><text:s text:c="8"/><text:span text:style-name="highlight_kw1">if</text:span><text:span text:style-name="highlight_br0">(</text:span> <text:span text:style-name="highlight_sy0">!</text:span><text:a xlink:type="simple" xlink:href="http://www.php.net/empty" text:style-name="Internet_20_link" text:visited-style-name="Visited_20_Internet_20_Link"><text:span text:style-name="highlight_kw3">empty</text:span></text:a><text:span text:style-name="highlight_br0">(</text:span><text:span text:style-name="highlight_re0">$title</text:span><text:span text:style-name="highlight_br0">)</text:span><text:span text:style-name="highlight_br0">)</text:span> <text:span text:style-name="highlight_br0">{</text:span><text:line-break/><text:s text:c="12"/><text:span text:style-name="highlight_kw1">echo</text:span> <text:span text:style-name="highlight_re0">$args</text:span><text:span text:style-name="highlight_br0">[</text:span><text:span text:style-name="highlight_st_h">'before_title'</text:span><text:span text:style-name="highlight_br0">]</text:span> <text:span text:style-name="highlight_sy0">.</text:span> <text:span text:style-name="highlight_re0">$title</text:span> <text:span text:style-name="highlight_sy0">.</text:span> <text:span text:style-name="highlight_re0">$args</text:span><text:span text:style-name="highlight_br0">[</text:span><text:span text:style-name="highlight_st_h">'after_title'</text:span><text:span text:style-name="highlight_br0">]</text:span><text:span text:style-name="highlight_sy0">;</text:span><text:line-break/><text:s text:c="8"/><text:span text:style-name="highlight_br0">}</text:span><text:line-break/><text:s text:c="8"/><text:span text:style-name="highlight_kw1">echo</text:span> __<text:span text:style-name="highlight_br0">(</text:span><text:span text:style-name="highlight_st_h">'Üdv a szit.hu üdvözlet'</text:span><text:span text:style-name="highlight_sy0">,</text:span> <text:span text:style-name="highlight_st_h">'sajat_widget_domain'</text:span><text:span text:style-name="highlight_br0">)</text:span><text:span text:style-name="highlight_sy0">;</text:span><text:line-break/><text:s text:c="8"/><text:span text:style-name="highlight_kw1">echo</text:span> <text:span text:style-name="highlight_re0">$args</text:span><text:span text:style-name="highlight_br0">[</text:span><text:span text:style-name="highlight_st_h">'after_widget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form<text:span text:style-name="highlight_br0">(</text:span><text:span text:style-name="highlight_re0">$instance</text:span><text:span text:style-name="highlight_br0">)</text:span> <text:span text:style-name="highlight_br0">{</text:span><text:line-break/><text:s text:c="8"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instance</text:span><text:span text:style-name="highlight_br0">[</text:span><text:span text:style-name="highlight_st_h">'title'</text:span><text:span text:style-name="highlight_br0">]</text:span><text:span text:style-name="highlight_br0">)</text:span><text:span text:style-name="highlight_br0">)</text:span> <text:span text:style-name="highlight_br0">{</text:span><text:line-break/><text:s text:c="12"/><text:span text:style-name="highlight_re0">$title</text:span> <text:span text:style-name="highlight_sy0">=</text:span> <text:span text:style-name="highlight_re0">$instance</text:span><text:span text:style-name="highlight_br0">[</text:span><text:span text:style-name="highlight_st_h">'title'</text:span><text:span text:style-name="highlight_br0">]</text:span><text:span text:style-name="highlight_sy0">;</text:span><text:line-break/><text:s text:c="8"/><text:span text:style-name="highlight_br0">}</text:span><text:span text:style-name="highlight_kw1">else</text:span> <text:span text:style-name="highlight_br0">{</text:span><text:line-break/><text:s text:c="12"/><text:span text:style-name="highlight_re0">$title</text:span> <text:span text:style-name="highlight_sy0">=</text:span> __<text:span text:style-name="highlight_br0">(</text:span><text:span text:style-name="highlight_st_h">'Alapértelmezett szöveg'</text:span><text:span text:style-name="highlight_sy0">,</text:span> <text:span text:style-name="highlight_st_h">'sajat_widget_domain'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sy1">?&gt;</text:span><text:line-break/><text:s text:c="8"/>&lt;p&gt;<text:line-break/><text:s text:c="8"/>&lt;label&gt;Üdvözlő szöveg&lt;/lable&gt;<text:line-break/><text:s text:c="8"/>&lt;input id="<text:span text:style-name="highlight_kw2">&lt;?php</text:span> <text:span text:style-name="highlight_re0">$this</text:span><text:span text:style-name="highlight_sy0">-&gt;</text:span><text:span text:style-name="highlight_me1">get_field_id</text:span><text:span text:style-name="highlight_br0">(</text:span><text:span text:style-name="highlight_st_h">'title'</text:span><text:span text:style-name="highlight_br0">)</text:span><text:span text:style-name="highlight_sy0">;</text:span> <text:span text:style-name="highlight_sy1">?&gt;</text:span>"<text:line-break/><text:s text:c="8"/>name="<text:span text:style-name="highlight_kw2">&lt;?php</text:span> <text:span text:style-name="highlight_kw1">echo</text:span> <text:span text:style-name="highlight_re0">$this</text:span><text:span text:style-name="highlight_sy0">-&gt;</text:span><text:span text:style-name="highlight_me1">get_field_name</text:span><text:span text:style-name="highlight_br0">(</text:span><text:span text:style-name="highlight_st_h">'title'</text:span><text:span text:style-name="highlight_br0">)</text:span><text:span text:style-name="highlight_sy0">;</text:span> <text:span text:style-name="highlight_sy1">?&gt;</text:span>"<text:line-break/><text:s text:c="8"/>type="text"<text:line-break/><text:s text:c="8"/>value="<text:span text:style-name="highlight_kw2">&lt;?php</text:span> <text:span text:style-name="highlight_kw1">echo</text:span> esc_attr<text:span text:style-name="highlight_br0">(</text:span><text:span text:style-name="highlight_re0">$title</text:span><text:span text:style-name="highlight_br0">)</text:span><text:span text:style-name="highlight_sy0">;</text:span> <text:span text:style-name="highlight_sy1">?&gt;</text:span>" &gt;<text:line-break/><text:s text:c="8"/>&lt;/p&gt;<text:line-break/><text:s text:c="8"/><text:span text:style-name="highlight_kw2">&lt;?php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update<text:span text:style-name="highlight_br0">(</text:span><text:span text:style-name="highlight_re0">$new_instance</text:span><text:span text:style-name="highlight_sy0">,</text:span> <text:span text:style-name="highlight_re0">$old_instance</text:span><text:span text:style-name="highlight_br0">)</text:span> <text:span text:style-name="highlight_br0">{</text:span><text:line-break/><text:s text:c="8"/><text:span text:style-name="highlight_re0">$instance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s text:c="8"/><text:span text:style-name="highlight_re0">$instance</text:span><text:span text:style-name="highlight_br0">[</text:span><text:span text:style-name="highlight_st_h">'title'</text:span><text:span text:style-name="highlight_br0">]</text:span> <text:span text:style-name="highlight_sy0">=</text:span> <text:span text:style-name="highlight_br0">(</text:span><text:span text:style-name="highlight_sy0">!</text:span><text:a xlink:type="simple" xlink:href="http://www.php.net/empty" text:style-name="Internet_20_link" text:visited-style-name="Visited_20_Internet_20_Link"><text:span text:style-name="highlight_kw3">empty</text:span></text:a><text:span text:style-name="highlight_br0">(</text:span><text:span text:style-name="highlight_re0">$new_instance</text:span><text:span text:style-name="highlight_br0">[</text:span><text:span text:style-name="highlight_st_h">'title'</text:span><text:span text:style-name="highlight_br0">]</text:span><text:span text:style-name="highlight_br0">)</text:span><text:span text:style-name="highlight_br0">)</text:span> ?<text:line-break/><text:s text:c="8"/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new_instance</text:span><text:span text:style-name="highlight_br0">[</text:span><text:span text:style-name="highlight_st_h">'title'</text:span><text:span text:style-name="highlight_br0">]</text:span><text:span text:style-name="highlight_br0">)</text:span> <text:span text:style-name="highlight_sy0">:</text:span> <text:span text:style-name="highlight_st_h">''</text:span><text:span text:style-name="highlight_sy0">;</text:span><text:line-break/><text:s text:c="8"/><text:span text:style-name="highlight_kw1">return</text:span> <text:span text:style-name="highlight_re0">$instance</text:span><text:span text:style-name="highlight_sy0">;</text:span><text:line-break/><text:s text:c="4"/><text:span text:style-name="highlight_br0">}</text:span><text:line-break/><text:span text:style-name="highlight_br0">}</text:span><text:line-break/> <text:line-break/> <text:line-break/><text:span text:style-name="highlight_kw2">function</text:span> sajat_register_widget<text:span text:style-name="highlight_br0">(</text:span><text:span text:style-name="highlight_br0">)</text:span> <text:span text:style-name="highlight_br0">{</text:span><text:line-break/><text:tab/>register_widget<text:span text:style-name="highlight_br0">(</text:span><text:span text:style-name="highlight_st_h">'sajat_widget'</text:span><text:span text:style-name="highlight_br0">)</text:span><text:span text:style-name="highlight_sy0">;</text:span><text:line-break/><text:span text:style-name="highlight_br0">}</text:span><text:line-break/> <text:line-break/>add_action<text:span text:style-name="highlight_br0">(</text:span><text:span text:style-name="highlight_st_h">'widgets_init'</text:span><text:span text:style-name="highlight_sy0">,</text:span> <text:span text:style-name="highlight_st_h">'sajat_register_widget'</text:span><text:span text:style-name="highlight_br0">)</text:span><text:span text:style-name="highlight_sy0">;</text:span></text:p>
          </table:table-cell>
        </table:table-row>
      </table:table>
      <text:p text:style-name="Text_20_body">A fentiek szerint, mentsük a functions.php fájlba, majd
nézzük meg a widgeteket. Megtaláljuk a sajátunkat. 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developer.wordpress.org/themes/functionality/widgets/" text:style-name="Internet_20_link" text:visited-style-name="Visited_20_Internet_20_Link">https://developer.wordpress.org/themes/functionality/widgets/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1::12:45</meta:creation-date>
    <dc:creator>Generated</dc:creator>
    <dc:date>2025-06-13T01::12:45</dc:date>
    <dc:language>en-US</dc:language>
    <meta:editing-cycles>1</meta:editing-cycles>
    <meta:editing-duration>PT0S</meta:editing-duration>
    <dc:title>oktatas:web:cms:wordpress:egyedi_widgetek</dc:title>
  </office:meta>
</office:document-meta>
</file>