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gi" text:style-name="Internet_20_link" text:visited-style-name="Visited_20_Internet_20_Link">&lt; CGI</text:a></text:p>
      <text:h text:style-name="Heading_20_1" text:outline-level="1"><text:bookmark text:name="oktatas:web:cgi:cgi_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w3.org/CGI/" text:style-name="Internet_20_link" text:visited-style-name="Visited_20_Internet_20_Link">http://www.w3.org/CGI/</text:a> (CGI)</text:p>
        </text:list-item>
        <text:list-item>
          <text:p text:style-name="List_20_1_Content"> <text:a xlink:type="simple" xlink:href="http://www.thesitewizard.com/archive/addcgitoapache.shtml" text:style-name="Internet_20_link" text:visited-style-name="Visited_20_Internet_20_Link">http://www.thesitewizard.com/archive/addcgitoapache.shtml</text:a> (Apache)</text:p>
        </text:list-item>
        <text:list-item>
          <text:p text:style-name="List_20_1_Content"> <text:a xlink:type="simple" xlink:href="http://www.cs.tut.fi/~jkorpela/forms/cgic.html" text:style-name="Internet_20_link" text:visited-style-name="Visited_20_Internet_20_Link">http://www.cs.tut.fi/~jkorpela/forms/cgic.html</text:a> (C CGI)</text:p>
        </text:list-item>
        <text:list-item>
          <text:p text:style-name="List_20_1_Content"> <text:a xlink:type="simple" xlink:href="http://www.broadinstitute.org/ftp/pub/software/WWW/cgi_docs.html" text:style-name="Internet_20_link" text:visited-style-name="Visited_20_Internet_20_Link">http://www.broadinstitute.org/ftp/pub/software/WWW/cgi_docs.html</text:a> (Perl cpan)</text:p>
        </text:list-item>
        <text:list-item>
          <text:p text:style-name="List_20_1_Content"> <text:a xlink:type="simple" xlink:href="http://www.cgi101.com/book/" text:style-name="Internet_20_link" text:visited-style-name="Visited_20_Internet_20_Link">http://www.cgi101.com/book/</text:a> (CGI tutor)</text:p>
        </text:list-item>
        <text:list-item>
          <text:p text:style-name="List_20_1_Content"> <text:a xlink:type="simple" xlink:href="http://www.cgi101.com/learn/ch1/text.html" text:style-name="Internet_20_link" text:visited-style-name="Visited_20_Internet_20_Link">http://www.cgi101.com/learn/ch1/text.html</text:a> (CGI tutor)</text:p>
        </text:list-item>
        <text:list-item>
          <text:p text:style-name="List_20_1_Content"> <text:a xlink:type="simple" xlink:href="http://www.tenon.com/support/webten/papers/webten-c-cgi.html" text:style-name="Internet_20_link" text:visited-style-name="Visited_20_Internet_20_Link">http://www.tenon.com/support/webten/papers/webten-c-cgi.html</text:a> (CGI C nyelven)</text:p>
        </text:list-item>
        <text:list-item>
          <text:p text:style-name="List_20_1_Content"> <text:a xlink:type="simple" xlink:href="http://www.mnuwer.dbasedeveloper.co.uk/dlearn/web/session03.htm" text:style-name="Internet_20_link" text:visited-style-name="Visited_20_Internet_20_Link">http://www.mnuwer.dbasedeveloper.co.uk/dlearn/web/session03.htm</text:a> (CGI)</text:p>
        </text:list-item>
        <text:list-item>
          <text:p text:style-name="List_20_1_Content"> <text:a xlink:type="simple" xlink:href="http://libccgi.sourceforge.net/doc.html" text:style-name="Internet_20_link" text:visited-style-name="Visited_20_Internet_20_Link">http://libccgi.sourceforge.net/doc.html</text:a> (CGI feldolgozása C nyelven CGI könyvtárakkal)</text:p>
        </text:list-item>
        <text:list-item>
          <text:p text:style-name="List_20_1_Content"> <text:a xlink:type="simple" xlink:href="http://cboard.cprogramming.com/c-programming/13752-how-parse-query_string.html" text:style-name="Internet_20_link" text:visited-style-name="Visited_20_Internet_20_Link">http://cboard.cprogramming.com/c-programming/13752-how-parse-query_string.html</text:a> (CGI C nyelven)</text:p>
        </text:list-item>
        <text:list-item>
          <text:p text:style-name="List_20_1_Content"> <text:a xlink:type="simple" xlink:href="http://www.scriptarchive.com/" text:style-name="Internet_20_link" text:visited-style-name="Visited_20_Internet_20_Link">http://www.scriptarchive.com/</text:a> (CGI gyűjtemény)</text:p>
        </text:list-item>
        <text:list-item>
          <text:p text:style-name="List_20_1_Content_Last"> <text:a xlink:type="simple" xlink:href="http://www.tml.tkk.fi/Studies/Tik-110.350/1997/Essays/cgi.html" text:style-name="Internet_20_link" text:visited-style-name="Visited_20_Internet_20_Link">http://www.tml.tkk.fi/Studies/Tik-110.350/1997/Essays/cgi.html</text:a> (Eredeti leírá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48:19</meta:creation-date>
    <dc:creator>Generated</dc:creator>
    <dc:date>2025-07-04T19::48:19</dc:date>
    <dc:language>en-US</dc:language>
    <meta:editing-cycles>1</meta:editing-cycles>
    <meta:editing-duration>PT0S</meta:editing-duration>
    <dc:title>oktatas:web:cgi:cgi_linkek</dc:title>
  </office:meta>
</office:document-meta>
</file>