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aptcha"/><text:bookmark-start text:name="__RefHeading___captcha_1"/><text:bookmark-start text:name="captcha"/>Captcha<text:bookmark-end text:name="__RefHeading___captcha_1"/><text:bookmark-end text:name="captch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captcha_2"/><text:bookmark-start text:name="a_captcha"/>A captcha<text:bookmark-end text:name="__RefHeading___a_captcha_2"/><text:bookmark-end text:name="a_captcha"/></text:h>
      <text:p text:style-name="Text_20_body">A captcha, kiejtve: [ˈkæptʃə]. A szó a következő mondat kezdőbetűiből alkotott betűszó:</text:p>
      <text:list text:style-name="List_20_1" text:continue-numbering="false">
        <text:list-item>
          <text:p text:style-name="LastListParagraph_List_20_1_Content_First"> Completely Automated Public Turing test to tell Computers and Humans Apart</text:p>
        </text:list-item>
      </text:list>
      <text:p text:style-name="Text_20_body">Fordítása:</text:p>
      <text:list text:style-name="List_20_1" text:continue-numbering="false">
        <text:list-item>
          <text:p text:style-name="LastListParagraph_List_20_1_Content_First"> Teljesen automatizált nyilvános Turing-teszt a számítógép és az ember megkülönböztetésére.</text:p>
        </text:list-item>
      </text:list>
      <text:p text:style-name="Text_20_body">Mint a fordításból már sejthető, a célunk, hogy megkülönböztessük 
az embert egy robot programtól. Általában webes felületen, űrlapok
kitöltése esetén van értelme. Nem szeretnénk, ha webes felületünkön
egy program töltögetné az űrlapot.</text:p>
      <text:h text:style-name="Heading_20_2" text:outline-level="2"><text:bookmark-start text:name="__RefHeading___toertenet_3"/><text:bookmark-start text:name="toertenet"/>Történet<text:bookmark-end text:name="__RefHeading___toertenet_3"/><text:bookmark-end text:name="toertenet"/></text:h>
      <text:p text:style-name="Text_20_body">Kezdetben csak betűket kevertek véletlenszerűen. Majd később a betűket
képkén tették közé. Mivel sok olyan programot készítettek, amely 
képes értelmezni a képre írta szöveget, ezért elkezdték torzítani
a szöveget a képen. Áthúzgálták vonalakkal. </text:p>
      <text:h text:style-name="Heading_20_2" text:outline-level="2"><text:bookmark-start text:name="__RefHeading___recaptcha_4"/><text:bookmark-start text:name="recaptcha"/>reCaptcha<text:bookmark-end text:name="__RefHeading___recaptcha_4"/><text:bookmark-end text:name="recaptcha"/></text:h>
      <text:p text:style-name="Text_20_body">Tulajdonképpen a Captcha újragondolása. 
A Google szerint a fenti képes és hasonló megoldások nem biztosítanak
elégséges védelmet, mivel 99% a megfejthetősége. </text:p>
      <text:p text:style-name="Text_20_body">A reCaptcha esetén a felhasználónak egyetlen egyszer kell egy
jelölő mezőt bekattintatni, és máris megtörtént az ellenőrzés. 
Mi csak ennyit látunk belőle, de a háttérben finom algoritmus
figyeli a kattintás előtti és utáni tevékenységeket, amelyből
kiderül, hogy robot vagy felhasználó kattintott-e.</text:p>
      <text:h text:style-name="Heading_20_2" text:outline-level="2"><text:bookmark-start text:name="__RefHeading___linkek_5"/><text:bookmark-start text:name="linkek"/>Linkek<text:bookmark-end text:name="__RefHeading___linkek_5"/><text:bookmark-end text:name="linkek"/></text:h>
      <text:list text:style-name="List_20_1" text:continue-numbering="false">
        <text:list-item>
          <text:p text:style-name="List_20_1_Content_First"> <text:a xlink:type="simple" xlink:href="http://hu.spam.wikia.com/wiki/Captcha" text:style-name="Internet_20_link" text:visited-style-name="Visited_20_Internet_20_Link">http://hu.spam.wikia.com/wiki/Captcha</text:a></text:p>
        </text:list-item>
        <text:list-item>
          <text:p text:style-name="List_20_1_Content"> <text:a xlink:type="simple" xlink:href="http://bitport.hu/a-google-emberbaratta-tette-a-captcha-t" text:style-name="Internet_20_link" text:visited-style-name="Visited_20_Internet_20_Link">http://bitport.hu/a-google-emberbaratta-tette-a-captcha-t</text:a></text:p>
        </text:list-item>
        <text:list-item>
          <text:p text:style-name="List_20_1_Content"> <text:a xlink:type="simple" xlink:href="http://visualcaptcha.net/" text:style-name="Internet_20_link" text:visited-style-name="Visited_20_Internet_20_Link">http://visualcaptcha.net/</text:a></text:p>
        </text:list-item>
        <text:list-item>
          <text:p text:style-name="List_20_1_Content"> <text:a xlink:type="simple" xlink:href="https://hu.wikipedia.org/wiki/Captcha" text:style-name="Internet_20_link" text:visited-style-name="Visited_20_Internet_20_Link">https://hu.wikipedia.org/wiki/Captcha</text:a></text:p>
        </text:list-item>
        <text:list-item>
          <text:p text:style-name="List_20_1_Content_Last"> <text:a xlink:type="simple" xlink:href="https://github.com/VividCortex/angular-recaptcha" text:style-name="Internet_20_link" text:visited-style-name="Visited_20_Internet_20_Link">https://github.com/VividCortex/angular-recaptch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6T02::08:50</meta:creation-date>
    <dc:creator>Generated</dc:creator>
    <dc:date>2025-07-16T02::08:50</dc:date>
    <dc:language>en-US</dc:language>
    <meta:editing-cycles>1</meta:editing-cycles>
    <meta:editing-duration>PT0S</meta:editing-duration>
    <dc:title>oktatas:web:captcha</dc:title>
  </office:meta>
</office:document-meta>
</file>