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bulma"/><text:bookmark-start text:name="__RefHeading___bulma_1"/><text:bookmark-start text:name="bulma"/>Bulma<text:bookmark-end text:name="__RefHeading___bulma_1"/><text:bookmark-end text:name="bulm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lma_2"/><text:bookmark-start text:name="a_bulma"/>A Bulma<text:bookmark-end text:name="__RefHeading___a_bulma_2"/><text:bookmark-end text:name="a_bulma"/></text:h>
      <text:p text:style-name="Text_20_body">A Bulma egy szabad, nyílt forráskódú frontend-keretrendszer,
reszponzív weboldalak könnyű létrehozás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ulma.io/" text:style-name="Internet_20_link" text:visited-style-name="Visited_20_Internet_20_Link">https://bulma.io/</text:a></text:p>
        </text:list-item>
      </text:list>
      <text:p text:style-name="Text_20_body">Van egy kicsi Bulma-start nevű csomag, amelyben található egy elkezdett projekt:</text:p>
      <text:list text:style-name="List_20_1" text:continue-numbering="false">
        <text:list-item>
          <text:p text:style-name="LastListParagraph_List_20_1_Content_First"> <text:a xlink:type="simple" xlink:href="https://bulma.io/bulma-start/" text:style-name="Internet_20_link" text:visited-style-name="Visited_20_Internet_20_Link">https://bulma.io/bulma-start/</text:a></text:p>
        </text:list-item>
      </text:list>
      <text:h text:style-name="Heading_20_2" text:outline-level="2"><text:bookmark-start text:name="__RefHeading___npm_3"/><text:bookmark-start text:name="npm"/>npm<text:bookmark-end text:name="__RefHeading___npm_3"/><text:bookmark-end text:name="npm"/></text:h>
      <text:p text:style-name="Preformatted_20_Text">npm install bulma</text:p>
      <text:h text:style-name="Heading_20_2" text:outline-level="2"><text:bookmark-start text:name="__RefHeading___css_cdn_4"/><text:bookmark-start text:name="css_cdn"/>CSS CDN<text:bookmark-end text:name="__RefHeading___css_cdn_4"/><text:bookmark-end text:name="css_cd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dn.jsdelivr.net/npm/bulma@0.9.3/css/bulma.min.css"</text:span>&gt;</text:span></text:p>
          </table:table-cell>
        </table:table-row>
      </table:table>
      <text:h text:style-name="Heading_20_2" text:outline-level="2"><text:bookmark-start text:name="__RefHeading___vaz_5"/><text:bookmark-start text:name="vaz"/>Váz<text:bookmark-end text:name="__RefHeading___vaz_5"/><text:bookmark-end text:name="va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2">&lt;section <text:span text:style-name="highlight_kw3">class</text:span><text:span text:style-name="highlight_sy0">=</text:span><text:span text:style-name="highlight_st0">"section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1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title"</text:span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section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10::14:20</meta:creation-date>
    <dc:creator>Generated</dc:creator>
    <dc:date>2025-09-27T10::14:20</dc:date>
    <dc:language>en-US</dc:language>
    <meta:editing-cycles>1</meta:editing-cycles>
    <meta:editing-duration>PT0S</meta:editing-duration>
    <dc:title>oktatas:web:bulma</dc:title>
  </office:meta>
</office:document-meta>
</file>