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ootstrap"/><text:bookmark-start text:name="__RefHeading___bootstrap_1"/><text:bookmark-start text:name="bootstrap"/>Bootstrap<text:bookmark-end text:name="__RefHeading___bootstrap_1"/><text:bookmark-end text:name="bootstrap"/></text:h>
      <text:list text:style-name="List_20_1" text:continue-numbering="false">
        <text:list-item>
          <text:p text:style-name="List_20_1_Content_First"> <text:a xlink:type="simple" xlink:href="http://tgpt.szit.hu/doku.php?id=oktatas:web:bootstrap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bootstrap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gpt.szit.hu/doku.php?id=oktatas:web:bootstrap:szinek" text:style-name="Internet_20_link" text:visited-style-name="Visited_20_Internet_20_Link">Színek</text:a></text:p>
        </text:list-item>
        <text:list-item>
          <text:p text:style-name="List_20_1_Content"> <text:a xlink:type="simple" xlink:href="http://tgpt.szit.hu/doku.php?id=oktatas:web:bootstrap:racsok" text:style-name="Internet_20_link" text:visited-style-name="Visited_20_Internet_20_Link">Rácsok</text:a></text:p>
        </text:list-item>
        <text:list-item>
          <text:p text:style-name="List_20_1_Content"> <text:a xlink:type="simple" xlink:href="http://tgpt.szit.hu/doku.php?id=oktatas:web:bootstrap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gpt.szit.hu/doku.php?id=oktatas:web:bootstrap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gpt.szit.hu/doku.php?id=oktatas:web:bootstrap:ikonok" text:style-name="Internet_20_link" text:visited-style-name="Visited_20_Internet_20_Link">Ikonok</text:a></text:p>
        </text:list-item>
        <text:list-item>
          <text:p text:style-name="List_20_1_Content"> <text:a xlink:type="simple" xlink:href="http://tgpt.szit.hu/doku.php?id=oktatas:web:bootstrap:urlap" text:style-name="Internet_20_link" text:visited-style-name="Visited_20_Internet_20_Link">Űrlap</text:a></text:p>
        </text:list-item>
        <text:list-item>
          <text:p text:style-name="List_20_1_Content_Last"> <text:a xlink:type="simple" xlink:href="http://tgpt.szit.hu/doku.php?id=oktatas:web:bootstrap:testreszabas" text:style-name="Internet_20_link" text:visited-style-name="Visited_20_Internet_20_Link">Testreszabás</text:a></text:p>
        </text:list-item>
      </text:list>
      <text:h text:style-name="Heading_20_2" text:outline-level="2"><text:bookmark-start text:name="__RefHeading___elavult_2"/><text:bookmark-start text:name="elavult"/>Elavult<text:bookmark-end text:name="__RefHeading___elavult_2"/><text:bookmark-end text:name="elavult"/></text:h>
      <text:list text:style-name="List_20_1" text:continue-numbering="false">
        <text:list-item>
          <text:p text:style-name="List_20_1_Content_First"> <text:a xlink:type="simple" xlink:href="http://tgpt.szit.hu/doku.php?id=oktatas:web:bootstrap_3" text:style-name="Internet_20_link" text:visited-style-name="Visited_20_Internet_20_Link">Bootstrap 3</text:a> deprecated</text:p>
        </text:list-item>
        <text:list-item>
          <text:p text:style-name="List_20_1_Content_Last"> <text:a xlink:type="simple" xlink:href="http://tgpt.szit.hu/doku.php?id=oktatas:web:bootstrap_4" text:style-name="Internet_20_link" text:visited-style-name="Visited_20_Internet_20_Link">Bootstrap 4</text:a> depreca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6::04:15</meta:creation-date>
    <dc:creator>Generated</dc:creator>
    <dc:date>2025-09-27T16::04:15</dc:date>
    <dc:language>en-US</dc:language>
    <meta:editing-cycles>1</meta:editing-cycles>
    <meta:editing-duration>PT0S</meta:editing-duration>
    <dc:title>oktatas:web:bootstrap</dc:title>
  </office:meta>
</office:document-meta>
</file>