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urlap"/><text:bookmark-start text:name="__RefHeading___bootstrap_urlap_1"/><text:bookmark-start text:name="bootstrap_urlap"/>Bootstrap űrlap<text:bookmark-end text:name="__RefHeading___bootstrap_urlap_1"/><text:bookmark-end text:name="bootstrap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urlap_2"/><text:bookmark-start text:name="bootstrap_urlap1"/>Bootstrap űrlap<text:bookmark-end text:name="__RefHeading___bootstrap_urlap_2"/><text:bookmark-end text:name="bootstrap_urlap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Ada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form-control"</text:span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5::40:52</meta:creation-date>
    <dc:creator>Generated</dc:creator>
    <dc:date>2025-08-02T15::40:52</dc:date>
    <dc:language>en-US</dc:language>
    <meta:editing-cycles>1</meta:editing-cycles>
    <meta:editing-duration>PT0S</meta:editing-duration>
    <dc:title>oktatas:web:bootstrap:urlap</dc:title>
  </office:meta>
</office:document-meta>
</file>