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" text:style-name="Internet_20_link" text:visited-style-name="Visited_20_Internet_20_Link">&lt; Bootsrap</text:a></text:p>
      <text:h text:style-name="Heading_20_1" text:outline-level="1"><text:bookmark text:name="oktatas:web:bootstrap: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ootstrap_kezdes_2"/><text:bookmark-start text:name="bootstrap_kezdes"/>Bootstrap kezdés<text:bookmark-end text:name="__RefHeading___bootstrap_kezdes_2"/><text:bookmark-end text:name="bootstrap_kezdes"/></text:h>
      <text:p text:style-name="Text_20_body">A Bootstrap egy szabad frontend keretrendszer,
gyors és könnyű webfejlesztéshez. Segítségével
CSS kódok helyett osztályokat határozunk meg a
HTML kódon belü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Bootstrap webhelye:</text:p>
      <text:list text:style-name="List_20_1" text:continue-numbering="false">
        <text:list-item>
          <text:p text:style-name="LastListParagraph_List_20_1_Content_First"> <text:a xlink:type="simple" xlink:href="https://getbootstrap.com/" text:style-name="Internet_20_link" text:visited-style-name="Visited_20_Internet_20_Link">https://getbootstrap.com/</text:a> (2021)</text:p>
        </text:list-item>
      </text:list>
      <text:p text:style-name="Text_20_body">A Bootstrap-et vagy letöltjük, vagy CND-ről használjuk. A CDN egy hely, ahol hivatkozhatunk a weblapunkban
a Bootstrap-re.</text:p>
      <text:p text:style-name="Text_20_body">Téma:</text:p>
      <text:list text:style-name="List_20_1" text:continue-numbering="false">
        <text:list-item>
          <text:p text:style-name="LastListParagraph_List_20_1_Content_First"> <text:a xlink:type="simple" xlink:href="https://bootswatch.com/" text:style-name="Internet_20_link" text:visited-style-name="Visited_20_Internet_20_Link">https://bootswatch.com/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s://bootstrap21.org/hu/" text:style-name="Internet_20_link" text:visited-style-name="Visited_20_Internet_20_Link">https://bootstrap21.org/hu/</text:a></text:p>
        </text:list-item>
      </text:list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-fluid"</text:span>&gt;</text:span>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gy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Webhely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6"</text:span>&gt;</text:span><text:line-break/><text:s text:c="6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Oszlop1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6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Lorem ipsum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s text:c="6"/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6"</text:span>&gt;</text:span><text:line-break/><text:s text:c="6"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Oszlop2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 text:c="6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Lorem ipsum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5::44:29</meta:creation-date>
    <dc:creator>Generated</dc:creator>
    <dc:date>2025-08-02T15::44:29</dc:date>
    <dc:language>en-US</dc:language>
    <meta:editing-cycles>1</meta:editing-cycles>
    <meta:editing-duration>PT0S</meta:editing-duration>
    <dc:title>oktatas:web:bootstrap:kezdes</dc:title>
  </office:meta>
</office:document-meta>
</file>