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ootstrap:bootstrap_4" text:style-name="Internet_20_link" text:visited-style-name="Visited_20_Internet_20_Link">&lt; Bootsrap 4</text:a></text:p>
      <text:h text:style-name="Heading_20_1" text:outline-level="1"><text:bookmark text:name="oktatas:web:bootstrap:bootstrap_4:urlap"/><text:bookmark-start text:name="__RefHeading___urlap_1"/><text:bookmark-start text:name="urlap"/>Űrlap<text:bookmark-end text:name="__RefHeading___urlap_1"/><text:bookmark-end text:name="urla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 <text:span text:style-name="highlight_kw3">class</text:span><text:span text:style-name="highlight_sy0">=</text:span><text:span text:style-name="highlight_st0">"form-control"</text:span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select.html" text:style-name="Internet_20_link" text:visited-style-name="Visited_20_Internet_20_Link"><text:span text:style-name="highlight_kw2">select</text:span></text:a> <text:span text:style-name="highlight_kw3">class</text:span><text:span text:style-name="highlight_sy0">=</text:span><text:span text:style-name="highlight_st0">"form-control form-control-sm"</text:span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form-check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checkbox"</text:span> <text:span text:style-name="highlight_kw3">class</text:span><text:span text:style-name="highlight_sy0">=</text:span><text:span text:style-name="highlight_st0">"form-check-input"</text:span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8::23:22</meta:creation-date>
    <dc:creator>Generated</dc:creator>
    <dc:date>2025-08-02T18::23:22</dc:date>
    <dc:language>en-US</dc:language>
    <meta:editing-cycles>1</meta:editing-cycles>
    <meta:editing-duration>PT0S</meta:editing-duration>
    <dc:title>oktatas:web:bootstrap:bootstrap_4:urlap</dc:title>
  </office:meta>
</office:document-meta>
</file>