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ootstrap:bootstrap_4" text:style-name="Internet_20_link" text:visited-style-name="Visited_20_Internet_20_Link">&lt; Bootsrap 4</text:a></text:p>
      <text:h text:style-name="Heading_20_1" text:outline-level="1"><text:bookmark text:name="oktatas:web:bootstrap:bootstrap_4:tablazatok"/><text:bookmark-start text:name="__RefHeading___tablazatok_1"/><text:bookmark-start text:name="tablazatok"/>Táblázatok<text:bookmark-end text:name="__RefHeading___tablazatok_1"/><text:bookmark-end text:name="tablaz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mpla_tablazat_2"/><text:bookmark-start text:name="szimpla_tablazat"/>Szimpla táblázat<text:bookmark-end text:name="__RefHeading___szimpla_tablazat_2"/><text:bookmark-end text:name="szimpla_tablazat"/></text:h>
      <text:list text:style-name="List_20_1" text:continue-numbering="false">
        <text:list-item>
          <text:p text:style-name="List_20_1_Content_First"> .table</text:p>
        </text:list-item>
        <text:list-item>
          <text:p text:style-name="List_20_1_Content"> .table-striped - csíkozás</text:p>
        </text:list-item>
        <text:list-item>
          <text:p text:style-name="List_20_1_Content"> .table-bordered - szegélyek</text:p>
        </text:list-item>
        <text:list-item>
          <text:p text:style-name="List_20_1_Content"> .table-hover - ahol az egér jár, ott színváltás</text:p>
        </text:list-item>
        <text:list-item>
          <text:p text:style-name="List_20_1_Content"> .table-condensed - vízszintes elválasztók soronként</text:p>
        </text:list-item>
        <text:list-item>
          <text:p text:style-name="List_20_1_Content_Last"> .table-responsive - nyújtható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lass</text:span><text:span text:style-name="highlight_sy0">=</text:span><text:span text:style-name="highlight_st0">"table"</text:span>&gt;</text:span></text:p>
          </table:table-cell>
        </table:table-row>
      </table:table>
      <text:p text:style-name="Text_20_body">Példa tábláz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Sorszám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4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4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Települ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1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Pete Mári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zeg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2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Erdős Bél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zolnok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3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Nemere János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Szeg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s text:c="2"/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2::03:36</meta:creation-date>
    <dc:creator>Generated</dc:creator>
    <dc:date>2025-08-03T02::03:36</dc:date>
    <dc:language>en-US</dc:language>
    <meta:editing-cycles>1</meta:editing-cycles>
    <meta:editing-duration>PT0S</meta:editing-duration>
    <dc:title>oktatas:web:bootstrap:bootstrap_4:tablazatok</dc:title>
  </office:meta>
</office:document-meta>
</file>