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listacsoportok"/><text:bookmark-start text:name="__RefHeading___listacsoportok_1"/><text:bookmark-start text:name="listacsoportok"/>Listacsoportok<text:bookmark-end text:name="__RefHeading___listacsoportok_1"/><text:bookmark-end text:name="listacso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stacsoport_2"/><text:bookmark-start text:name="listacsoport"/>Listacsoport<text:bookmark-end text:name="__RefHeading___listacsoport_2"/><text:bookmark-end text:name="lista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aktiv_elem_3"/><text:bookmark-start text:name="aktiv_elem"/>Aktív elem<text:bookmark-end text:name="__RefHeading___aktiv_elem_3"/><text:bookmark-end text:name="aktiv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 active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nincs_szegely_4"/><text:bookmark-start text:name="nincs_szegely"/>Nincs szegély<text:bookmark-end text:name="__RefHeading___nincs_szegely_4"/><text:bookmark-end text:name="nincs_szegel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 list-group-flush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vizszintes_listacsoport_5"/><text:bookmark-start text:name="vizszintes_listacsoport"/>Vízszintes listacsoport<text:bookmark-end text:name="__RefHeading___vizszintes_listacsoport_5"/><text:bookmark-end text:name="vizszintes_listacsopor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group list-group-horizontal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linklista_6"/><text:bookmark-start text:name="linklista"/>Linklista<text:bookmark-end text:name="__RefHeading___linklista_6"/><text:bookmark-end text:name="linklist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list-group"</text:span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al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kör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barac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list-group-item-action"</text:span>&gt;</text:span>szil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tiltott_7"/><text:bookmark-start text:name="tiltott"/>Tiltott<text:bookmark-end text:name="__RefHeading___tiltott_7"/><text:bookmark-end text:name="tiltot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list-group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al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kör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 disabled"</text:span>&gt;</text:span>barac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list-group-item"</text:span>&gt;</text:span>szil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3::06:40</meta:creation-date>
    <dc:creator>Generated</dc:creator>
    <dc:date>2025-09-18T13::06:40</dc:date>
    <dc:language>en-US</dc:language>
    <meta:editing-cycles>1</meta:editing-cycles>
    <meta:editing-duration>PT0S</meta:editing-duration>
    <dc:title>oktatas:web:bootstrap:bootstrap_4:listacsoportok</dc:title>
  </office:meta>
</office:document-meta>
</file>