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" text:style-name="Internet_20_link" text:visited-style-name="Visited_20_Internet_20_Link">&lt; Bootstrap</text:a></text:p>
      <text:h text:style-name="Heading_20_1" text:outline-level="1"><text:bookmark text:name="oktatas:web:bootstrap:bootstrap_4"/><text:bookmark-start text:name="__RefHeading___bootstrap_4_1"/><text:bookmark-start text:name="bootstrap_4"/>Bootstrap 4<text:bookmark-end text:name="__RefHeading___bootstrap_4_1"/><text:bookmark-end text:name="bootstrap_4"/></text:h>
      <text:list text:style-name="List_20_1" text:continue-numbering="false">
        <text:list-item>
          <text:p text:style-name="List_20_1_Content_First"> <text:a xlink:type="simple" xlink:href="http://tgpt.szit.hu/doku.php?id=oktatas:web:bootstrap:bootstrap_4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bootstrap:bootstrap_4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://tgpt.szit.hu/doku.php?id=oktatas:web:bootstrap:bootstrap_4:szinek" text:style-name="Internet_20_link" text:visited-style-name="Visited_20_Internet_20_Link">Színek</text:a></text:p>
        </text:list-item>
        <text:list-item>
          <text:p text:style-name="List_20_1_Content"> <text:a xlink:type="simple" xlink:href="http://tgpt.szit.hu/doku.php?id=oktatas:web:bootstrap:bootstrap_4:racsok" text:style-name="Internet_20_link" text:visited-style-name="Visited_20_Internet_20_Link">Rácsok</text:a></text:p>
        </text:list-item>
        <text:list-item>
          <text:p text:style-name="List_20_1_Content"> <text:a xlink:type="simple" xlink:href="http://tgpt.szit.hu/doku.php?id=oktatas:web:bootstrap:bootstrap_4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://tgpt.szit.hu/doku.php?id=oktatas:web:bootstrap:bootstrap_4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://tgpt.szit.hu/doku.php?id=oktatas:web:bootstrap:bootstrap_4:meretezes" text:style-name="Internet_20_link" text:visited-style-name="Visited_20_Internet_20_Link">Méretezés</text:a></text:p>
        </text:list-item>
        <text:list-item>
          <text:p text:style-name="List_20_1_Content"> <text:a xlink:type="simple" xlink:href="http://tgpt.szit.hu/doku.php?id=oktatas:web:bootstrap:bootstrap_4:megjelenites" text:style-name="Internet_20_link" text:visited-style-name="Visited_20_Internet_20_Link">Megjelenítés</text:a></text:p>
        </text:list-item>
        <text:list-item>
          <text:p text:style-name="List_20_1_Content"> <text:a xlink:type="simple" xlink:href="http://tgpt.szit.hu/doku.php?id=oktatas:web:bootstrap:bootstrap_4:pozicionalas" text:style-name="Internet_20_link" text:visited-style-name="Visited_20_Internet_20_Link">Pozicionálás</text:a></text:p>
        </text:list-item>
        <text:list-item>
          <text:p text:style-name="List_20_1_Content"> <text:a xlink:type="simple" xlink:href="http://tgpt.szit.hu/doku.php?id=oktatas:web:bootstrap:bootstrap_4:tablazatok" text:style-name="Internet_20_link" text:visited-style-name="Visited_20_Internet_20_Link">Táblázatok</text:a></text:p>
        </text:list-item>
        <text:list-item>
          <text:p text:style-name="List_20_1_Content"> <text:a xlink:type="simple" xlink:href="http://tgpt.szit.hu/doku.php?id=oktatas:web:bootstrap:bootstrap_4:kepek" text:style-name="Internet_20_link" text:visited-style-name="Visited_20_Internet_20_Link">Képek</text:a></text:p>
        </text:list-item>
        <text:list-item>
          <text:p text:style-name="List_20_1_Content"> <text:a xlink:type="simple" xlink:href="http://tgpt.szit.hu/doku.php?id=oktatas:web:bootstrap:bootstrap_4:gombok" text:style-name="Internet_20_link" text:visited-style-name="Visited_20_Internet_20_Link">Gombok</text:a></text:p>
        </text:list-item>
        <text:list-item>
          <text:p text:style-name="List_20_1_Content"> <text:a xlink:type="simple" xlink:href="http://tgpt.szit.hu/doku.php?id=oktatas:web:bootstrap:bootstrap_4:kartyak" text:style-name="Internet_20_link" text:visited-style-name="Visited_20_Internet_20_Link">Kártyák</text:a></text:p>
        </text:list-item>
        <text:list-item>
          <text:p text:style-name="List_20_1_Content"> <text:a xlink:type="simple" xlink:href="http://tgpt.szit.hu/doku.php?id=oktatas:web:bootstrap:bootstrap_4:listacsoportok" text:style-name="Internet_20_link" text:visited-style-name="Visited_20_Internet_20_Link">Listacsoportok</text:a></text:p>
        </text:list-item>
        <text:list-item>
          <text:p text:style-name="List_20_1_Content"> <text:a xlink:type="simple" xlink:href="http://tgpt.szit.hu/doku.php?id=oktatas:web:bootstrap:bootstrap_4:urlap" text:style-name="Internet_20_link" text:visited-style-name="Visited_20_Internet_20_Link">Űrlap</text:a></text:p>
        </text:list-item>
        <text:list-item>
          <text:p text:style-name="List_20_1_Content_Last"> <text:a xlink:type="simple" xlink:href="http://tgpt.szit.hu/doku.php?id=oktatas:web:bootstrap:bootstrap_4:navigacios_sav" text:style-name="Internet_20_link" text:visited-style-name="Visited_20_Internet_20_Link">Navigációs sá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5::44:29</meta:creation-date>
    <dc:creator>Generated</dc:creator>
    <dc:date>2025-08-02T15::44:29</dc:date>
    <dc:language>en-US</dc:language>
    <meta:editing-cycles>1</meta:editing-cycles>
    <meta:editing-duration>PT0S</meta:editing-duration>
    <dc:title>oktatas:web:bootstrap:bootstrap_4</dc:title>
  </office:meta>
</office:document-meta>
</file>