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oengeszo"/><text:bookmark-start text:name="__RefHeading___boengeszok_1"/><text:bookmark-start text:name="boengeszok"/>Böngészők<text:bookmark-end text:name="__RefHeading___boengeszok_1"/><text:bookmark-end text:name="boenges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8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internetes_boengeszok_2"/><text:bookmark-start text:name="aktualis_internetes_boengeszok"/>Aktuális internetes böngészők<text:bookmark-end text:name="__RefHeading___aktualis_internetes_boengeszok_2"/><text:bookmark-end text:name="aktualis_internetes_boengeszok"/></text:h>
      <text:list text:style-name="List_20_1" text:continue-numbering="false">
        <text:list-item>
          <text:p text:style-name="List_20_1_Content_First"> Grafikus</text:p>
          <text:list text:style-name="List_20_1"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s://www.google.hu/chrome/browser/desktop/" text:style-name="Internet_20_link" text:visited-style-name="Visited_20_Internet_20_Link">Chrome</text:a></text:p>
            </text:list-item>
            <text:list-item>
              <text:p text:style-name="List_20_1_Content"> <text:a xlink:type="simple" xlink:href="https://vivaldi.com" text:style-name="Internet_20_link" text:visited-style-name="Visited_20_Internet_20_Link">Vivaldi</text:a></text:p>
            </text:list-item>
            <text:list-item>
              <text:p text:style-name="List_20_1_Content"> <text:a xlink:type="simple" xlink:href="https://www.opera.com/hu" text:style-name="Internet_20_link" text:visited-style-name="Visited_20_Internet_20_Link">Opera</text:a></text:p>
            </text:list-item>
            <text:list-item>
              <text:p text:style-name="List_20_1_Content"> IE (W10 már Edge)</text:p>
            </text:list-item>
            <text:list-item>
              <text:p text:style-name="List_20_1_Content"> Safari</text:p>
            </text:list-item>
            <text:list-item>
              <text:p text:style-name="List_20_1_Content"> <text:a xlink:type="simple" xlink:href="https://wiki.gnome.org/Apps/Web" text:style-name="Internet_20_link" text:visited-style-name="Visited_20_Internet_20_Link">Epiphany</text:a></text:p>
            </text:list-item>
            <text:list-item>
              <text:p text:style-name="List_20_1_Content"> <text:a xlink:type="simple" xlink:href="http://palemoon.org/" text:style-name="Internet_20_link" text:visited-style-name="Visited_20_Internet_20_Link">Pale Moon</text:a></text:p>
            </text:list-item>
            <text:list-item>
              <text:p text:style-name="List_20_1_Content"> <text:a xlink:type="simple" xlink:href="https://www.brave.com/" text:style-name="Internet_20_link" text:visited-style-name="Visited_20_Internet_20_Link">Brave</text:a></text:p>
            </text:list-item>
            <text:list-item>
              <text:p text:style-name="List_20_1_Content"> <text:a xlink:type="simple" xlink:href="https://github.com/Eloston/ungoogled-chromium" text:style-name="Internet_20_link" text:visited-style-name="Visited_20_Internet_20_Link">ungoogled-chromium</text:a></text:p>
              <text:list text:style-name="List_20_1">
                <text:list-item>
                  <text:p text:style-name="List_20_1_Conten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    </text:list-item>
              </text:list>
            </text:list-item>
          </text:list>
        </text:list-item>
        <text:list-item>
          <text:p text:style-name="List_20_1_Content"> Konzolos</text:p>
          <text:list text:style-name="List_20_1">
            <text:list-item>
              <text:p text:style-name="List_20_1_Content"> <text:a xlink:type="simple" xlink:href="http://links.twibright.com/" text:style-name="Internet_20_link" text:visited-style-name="Visited_20_Internet_20_Link">Links</text:a></text:p>
            </text:list-item>
            <text:list-item>
              <text:p text:style-name="List_20_1_Content"> <text:a xlink:type="simple" xlink:href="http://lynx.invisible-island.net/" text:style-name="Internet_20_link" text:visited-style-name="Visited_20_Internet_20_Link">Lynx</text:a></text:p>
            </text:list-item>
            <text:list-item>
              <text:p text:style-name="List_20_1_Content"> <text:a xlink:type="simple" xlink:href="http://w3m.sourceforge.net/" text:style-name="Internet_20_link" text:visited-style-name="Visited_20_Internet_20_Link">w3m</text:a></text:p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Chrome</text:p>
            </text:list-item>
            <text:list-item>
              <text:p text:style-name="List_20_1_Content"> Firefox</text:p>
            </text:list-item>
            <text:list-item>
              <text:p text:style-name="List_20_1_Content_Last"> Opera</text:p>
            </text:list-item>
          </text:list>
        </text:list-item>
      </text:list>
      <text:h text:style-name="Heading_20_2" text:outline-level="2"><text:bookmark-start text:name="__RefHeading___firefox_billentyukombinaciok_3"/><text:bookmark-start text:name="firefox_billentyukombinaciok"/>Firefox billentyűkombinációk<text:bookmark-end text:name="__RefHeading___firefox_billentyukombinaciok_3"/><text:bookmark-end text:name="firefox_billentyukombinaci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pkezelés 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 OS X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 Teljesképernyő (kapcsoló) </text:p>
          </table:table-cell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11 </text:p>
          </table:table-cell>
        </table:table-row>
        <table:table-row>
          <table:table-cell office:value-type="string" table:style-name="tablecell">
            <text:p text:style-name="tablealignleft"> Szöveg méret növelése </text:p>
          </table:table-cell>
          <table:table-cell office:value-type="string" table:style-name="tablecell">
            <text:p text:style-name="tablealignleft"> Ctrl++ vagy Ctrl+Scroll down </text:p>
          </table:table-cell>
          <table:table-cell office:value-type="string" table:style-name="tablecell">
            <text:p text:style-name="tablealignleft"> Cmd++  </text:p>
          </table:table-cell>
          <table:table-cell office:value-type="string" table:style-name="tablecell">
            <text:p text:style-name="tablealignleft"> Ctrl++ vagy Ctrl+Scroll down </text:p>
          </table:table-cell>
        </table:table-row>
        <table:table-row>
          <table:table-cell office:value-type="string" table:style-name="tablecell">
            <text:p text:style-name="tablealignleft"> Szöveg méret csökkentése </text:p>
          </table:table-cell>
          <table:table-cell office:value-type="string" table:style-name="tablecell">
            <text:p text:style-name="tablealignleft"> Ctrl+- vagy Ctrl+Scroll up </text:p>
          </table:table-cell>
          <table:table-cell office:value-type="string" table:style-name="tablecell">
            <text:p text:style-name="tablealignleft"> Cmd+- </text:p>
          </table:table-cell>
          <table:table-cell office:value-type="string" table:style-name="tablecell">
            <text:p text:style-name="tablealignleft"> Ctrl+- vagy Ctrl+Scroll up </text:p>
          </table:table-cell>
        </table:table-row>
        <table:table-row>
          <table:table-cell office:value-type="string" table:style-name="tablecell">
            <text:p text:style-name="tablealignleft"> Lap újratöltése </text:p>
          </table:table-cell>
          <table:table-cell office:value-type="string" table:style-name="tablecell">
            <text:p text:style-name="tablealignleft"> F5 vagy Ctrl+R </text:p>
          </table:table-cell>
          <table:table-cell office:value-type="string" table:style-name="tablecell">
            <text:p text:style-name="tablealignleft"> F5 vagy Cmd+R </text:p>
          </table:table-cell>
          <table:table-cell office:value-type="string" table:style-name="tablecell">
            <text:p text:style-name="tablealignleft"> F5 vagy Ctrl+R </text:p>
          </table:table-cell>
        </table:table-row>
        <table:table-row>
          <table:table-cell office:value-type="string" table:style-name="tablecell">
            <text:p text:style-name="tablealignleft"> Lap újratöltésének erőltetése (cache felülírása) </text:p>
          </table:table-cell>
          <table:table-cell office:value-type="string" table:style-name="tablecell">
            <text:p text:style-name="tablealignleft"> Ctrl+F5 vagy Ctrl+Shift+R vagy Shift+Reload button </text:p>
          </table:table-cell>
          <table:table-cell office:value-type="string" table:style-name="tablecell">
            <text:p text:style-name="tablealignleft"> Cmd+F5 vagy Cmd+Shift+R vagy Shift+Reload button  </text:p>
          </table:table-cell>
          <table:table-cell office:value-type="string" table:style-name="tablecell">
            <text:p text:style-name="tablealignright">	Ctrl+F5 vagy Ctrl+Shift+R vagy Shift+Reload button </text:p>
          </table:table-cell>
        </table:table-row>
      </table:table>
      <text:h text:style-name="Heading_20_2" text:outline-level="2"><text:bookmark-start text:name="__RefHeading___boengeszok_extra-beallitasai_4"/><text:bookmark-start text:name="boengeszok_extra-beallitasai"/>Böngészők extra-beállításai<text:bookmark-end text:name="__RefHeading___boengeszok_extra-beallitasai_4"/><text:bookmark-end text:name="boengeszok_extra-beallitasai"/></text:h>
      <text:h text:style-name="Heading_20_3" text:outline-level="3"><text:bookmark-start text:name="__RefHeading___firefox_5"/><text:bookmark-start text:name="firefox"/>Firefox<text:bookmark-end text:name="__RefHeading___firefox_5"/><text:bookmark-end text:name="firefox"/></text:h>
      <text:p text:style-name="Preformatted_20_Text">about:config</text:p>
      <text:h text:style-name="Heading_20_3" text:outline-level="3"><text:bookmark-start text:name="__RefHeading___chrome_6"/><text:bookmark-start text:name="chrome"/>Chrome<text:bookmark-end text:name="__RefHeading___chrome_6"/><text:bookmark-end text:name="chrome"/></text:h>
      <text:p text:style-name="Preformatted_20_Text">chrome://flags/</text:p>
      <text:h text:style-name="Heading_20_3" text:outline-level="3"><text:bookmark-start text:name="__RefHeading___vivaldi_7"/><text:bookmark-start text:name="vivaldi"/>Vivaldi<text:bookmark-end text:name="__RefHeading___vivaldi_7"/><text:bookmark-end text:name="vivaldi"/></text:h>
      <text:p text:style-name="Preformatted_20_Text">vivaldi://flags</text:p>
      <text:h text:style-name="Heading_20_3" text:outline-level="3"><text:bookmark-start text:name="__RefHeading___opera_8"/><text:bookmark-start text:name="opera"/>Opera<text:bookmark-end text:name="__RefHeading___opera_8"/><text:bookmark-end text:name="opera"/></text:h>
      <text:p text:style-name="Preformatted_20_Text">opera:config</text:p>
      <text:h text:style-name="Heading_20_2" text:outline-level="2"><text:bookmark-start text:name="__RefHeading___webgl_9"/><text:bookmark-start text:name="webgl"/>WebGL<text:bookmark-end text:name="__RefHeading___webgl_9"/><text:bookmark-end text:name="webgl"/></text:h>
      <text:h text:style-name="Heading_20_3" text:outline-level="3"><text:bookmark-start text:name="__RefHeading___teszt_10"/><text:bookmark-start text:name="teszt"/>Teszt<text:bookmark-end text:name="__RefHeading___teszt_10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crypt-webgl.unigine.com/game.html" text:style-name="Internet_20_link" text:visited-style-name="Visited_20_Internet_20_Link">http://crypt-webgl.unigine.com/game.html</text:a></text:p>
        </text:list-item>
      </text:list>
      <text:h text:style-name="Heading_20_3" text:outline-level="3"><text:bookmark-start text:name="__RefHeading___debian_gnu_linux_6.x_chrome_11"/><text:bookmark-start text:name="debian_gnu_linux_6.x_chrome"/>Debian GNU/Linux 6.x Chrome<text:bookmark-end text:name="__RefHeading___debian_gnu_linux_6.x_chrome_11"/><text:bookmark-end text:name="debian_gnu_linux_6.x_chrome"/></text:h>
      <text:p text:style-name="Preformatted_20_Text">chrome://flags/</text:p>
      <text:p text:style-name="Text_20_body">A szoftveres renderelési lista felülírása</text:p>
      <text:p text:style-name="Text_20_body">Engedélyezzük</text:p>
      <text:p text:style-name="Text_20_body">Egyéb ajánlatok:</text:p>
      <text:p text:style-name="Preformatted_20_Text">google-chrome --ignore-gpu-blacklist</text:p>
      <text:p text:style-name="Preformatted_20_Text">google-chrome --enable-webgl --ignore-gpu-blacklist</text:p>
      <text:p text:style-name="Preformatted_20_Text">./chrome --enable-webgl</text:p>
      <text:p text:style-name="Preformatted_20_Text">chrome://gpu</text:p>
      <text:h text:style-name="Heading_20_3" text:outline-level="3"><text:bookmark-start text:name="__RefHeading___debian_gnu_linux_6.x_opera_12"/><text:bookmark-start text:name="debian_gnu_linux_6.x_opera"/>Debian GNU/Linux 6.x Opera<text:bookmark-end text:name="__RefHeading___debian_gnu_linux_6.x_opera_12"/><text:bookmark-end text:name="debian_gnu_linux_6.x_opera"/></text:h>
      <text:p text:style-name="Preformatted_20_Text">opera:config#UserPrefs|EnableWebGL</text:p>
      <text:h text:style-name="Heading_20_3" text:outline-level="3"><text:bookmark-start text:name="__RefHeading___firefox_13"/><text:bookmark-start text:name="firefox1"/>Firefox<text:bookmark-end text:name="__RefHeading___firefox_13"/><text:bookmark-end text:name="firefox1"/></text:h>
      <text:p text:style-name="Text_20_body">Telepíteni kell a libosmesa6 csomagot:</text:p>
      <text:p text:style-name="Preformatted_20_Text">apt-get install libosmesa6</text:p>
      <text:p text:style-name="Text_20_body">Indítsuk el a böngészőt, majd írjuk be a about:config címet, majd
keressük meg a webgl.osmesalib tulajdonságot és adjunk hozzá egy
String típust a következő értékkel:</text:p>
      <text:p text:style-name="Preformatted_20_Text">/usr/lib/libOSMesa.so.6</text:p>
      <text:p text:style-name="Text_20_body">Indítsuk újra a firefoxot.</text:p>
      <text:p text:style-name="Text_20_body">Ellenőrzés:</text:p>
      <text:p text:style-name="Text_20_body"><text:a xlink:type="simple" xlink:href="https://demos.mozilla.org/en-US/" text:style-name="Internet_20_link" text:visited-style-name="Visited_20_Internet_20_Link">https://demos.mozilla.org/en-US/</text:a></text:p>
      <text:h text:style-name="Heading_20_2" text:outline-level="2"><text:bookmark-start text:name="__RefHeading___boengeszomotorok_14"/><text:bookmark-start text:name="boengeszomotorok"/>Böngészőmotorok<text:bookmark-end text:name="__RefHeading___boengeszomotorok_14"/><text:bookmark-end text:name="boengeszomo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ok és származtat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Böngészőmotor neve  </text:p>
          </table:table-cell>
          <table:table-cell office:value-type="string" table:style-name="tableheader">
            <text:p text:style-name="Table_20_Heading">  alapja  </text:p>
          </table:table-cell>
        </table:table-row>
        <table:table-row>
          <table:table-cell office:value-type="string" table:style-name="tablecell">
            <text:p text:style-name="tablealigncenter">  Blink  </text:p>
          </table:table-cell>
          <table:table-cell office:value-type="string" table:style-name="tablecell">
            <text:p text:style-name="tablealigncenter">  WebKit  </text:p>
          </table:table-cell>
        </table:table-row>
        <table:table-row>
          <table:table-cell office:value-type="string" table:style-name="tablecell">
            <text:p text:style-name="tablealigncenter">  Boxel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ecko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t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zill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etSur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ervo  </text:p>
          </table:table-cell>
          <table:table-cell office:value-type="string" table:style-name="tablecell">
            <text:p text:style-name="tablealigncenter">  Mozilla és Samsung fejlesztés  </text:p>
          </table:table-cell>
        </table:table-row>
        <table:table-row>
          <table:table-cell office:value-type="string" table:style-name="tablecell">
            <text:p text:style-name="tablealigncenter">  Tasman  </text:p>
          </table:table-cell>
          <table:table-cell office:value-type="string" table:style-name="tablecell">
            <text:p text:style-name="tablealigncenter">  IE Macintoshra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KHTML  </text:p>
          </table:table-cell>
        </table:table-row>
        <table:table-row>
          <table:table-cell office:value-type="string" table:style-name="tablecell">
            <text:p text:style-name="tablealigncenter">  Links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 használata  </text:p>
          </table:table-cell>
          <table:covered-table-cell/>
        </table:table-row>
        <table:table-row>
          <table:table-cell office:value-type="string" table:style-name="tableheader">
            <text:p text:style-name="Table_20_Heading">  Motor  </text:p>
          </table:table-cell>
          <table:table-cell office:value-type="string" table:style-name="tableheader">
            <text:p text:style-name="Table_20_Heading">  Böngésző  </text:p>
          </table:table-cell>
        </table:table-row>
        <table:table-row>
          <table:table-cell office:value-type="string" table:style-name="tablecell">
            <text:p text:style-name="tablealigncenter">  Gecko  </text:p>
          </table:table-cell>
          <table:table-cell office:value-type="string" table:style-name="tablecell">
            <text:p text:style-name="tablealigncenter">  Firefox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Google Chrome, Safari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Opera <text:line-break/>(Régebben Presto motor volt, <text:line-break/>2013 előtt)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Vivaldi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>
            <text:p text:style-name="tablealigncenter">  Internet Explorer (4.0 verziótól)  </text:p>
          </table:table-cell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>
            <text:p text:style-name="tablealignright">  Konqueror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Opera 7-12 verziók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Macromedia Dreamweaver MX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center">  Adobe Creative Suite 2  </text:p>
          </table:table-cell>
        </table:table-row>
      </table:table>
      <text:h text:style-name="Heading_20_2" text:outline-level="2"><text:bookmark-start text:name="__RefHeading___cookie_nezo_15"/><text:bookmark-start text:name="cookie_nezo"/>Cookie néző<text:bookmark-end text:name="__RefHeading___cookie_nezo_15"/><text:bookmark-end text:name="cookie_nezo"/></text:h>
      <text:h text:style-name="Heading_20_3" text:outline-level="3"><text:bookmark-start text:name="__RefHeading___chrome_16"/><text:bookmark-start text:name="chrome1"/>Chrome<text:bookmark-end text:name="__RefHeading___chrome_16"/><text:bookmark-end text:name="chrome1"/></text:h>
      <text:list text:style-name="List_20_1" text:continue-numbering="false">
        <text:list-item>
          <text:p text:style-name="List_20_1_Content_First"> jobb felső sarokban „Beállítások gomb” vagy „Chorem menü”</text:p>
        </text:list-item>
        <text:list-item>
          <text:p text:style-name="List_20_1_Content"> Beállítások</text:p>
        </text:list-item>
        <text:list-item>
          <text:p text:style-name="List_20_1_Content"> „Speciális beállítások megjelenítése…” link</text:p>
        </text:list-item>
        <text:list-item>
          <text:p text:style-name="List_20_1_Content"> „Adtavédlem” résznél</text:p>
          <text:list text:style-name="List_20_1">
            <text:list-item>
              <text:p text:style-name="List_20_1_Content"> „Tartalombeállítások…” gomb</text:p>
            </text:list-item>
          </text:list>
        </text:list-item>
        <text:list-item>
          <text:p text:style-name="List_20_1_Content"> „Cookie-k” résznél</text:p>
          <text:list text:style-name="List_20_1">
            <text:list-item>
              <text:p text:style-name="List_20_1_Content_Last"> „Összes cokie és webhelyadat…” gomb</text:p>
            </text:list-item>
          </text:list>
        </text:list-item>
      </text:list>
      <text:h text:style-name="Heading_20_3" text:outline-level="3"><text:bookmark-start text:name="__RefHeading___firefox_17"/><text:bookmark-start text:name="firefox2"/>Firefox<text:bookmark-end text:name="__RefHeading___firefox_17"/><text:bookmark-end text:name="firefox2"/></text:h>
      <text:list text:style-name="List_20_1" text:continue-numbering="false">
        <text:list-item>
          <text:p text:style-name="List_20_1_Content_First"> Windows: Eszközök menü - Linux: Szerkesztés menü</text:p>
        </text:list-item>
        <text:list-item>
          <text:p text:style-name="List_20_1_Content"> Beállítások</text:p>
        </text:list-item>
        <text:list-item>
          <text:p text:style-name="List_20_1_Content"> „Adatvédelem” fül (vagy gomb)</text:p>
        </text:list-item>
        <text:list-item>
          <text:p text:style-name="List_20_1_Content_Last"> „eltávolítani az egyes sütiket.” link</text:p>
        </text:list-item>
      </text:list>
      <text:h text:style-name="Heading_20_3" text:outline-level="3"><text:bookmark-start text:name="__RefHeading___safari_menue_18"/><text:bookmark-start text:name="safari_menue"/>Safari menü<text:bookmark-end text:name="__RefHeading___safari_menue_18"/><text:bookmark-end text:name="safari_menue"/></text:h>
      <text:list text:style-name="List_20_1" text:continue-numbering="false">
        <text:list-item>
          <text:p text:style-name="List_20_1_Content_First"> Action menü</text:p>
        </text:list-item>
        <text:list-item>
          <text:p text:style-name="List_20_1_Content"> Preferences (Beállítások)</text:p>
        </text:list-item>
        <text:list-item>
          <text:p text:style-name="List_20_1_Content"> Privacy gomb vagy fül (Biztonság)</text:p>
        </text:list-item>
        <text:list-item>
          <text:p text:style-name="List_20_1_Content_Last"> Detalis gomb (Részletek)</text:p>
        </text:list-item>
      </text:list>
      <text:h text:style-name="Heading_20_3" text:outline-level="3"><text:bookmark-start text:name="__RefHeading___opera_19"/><text:bookmark-start text:name="opera1"/>Opera<text:bookmark-end text:name="__RefHeading___opera_19"/><text:bookmark-end text:name="opera1"/></text:h>
      <text:list text:style-name="List_20_1" text:continue-numbering="false">
        <text:list-item>
          <text:p text:style-name="List_20_1_Content_First"> Opera gomb</text:p>
        </text:list-item>
        <text:list-item>
          <text:p text:style-name="List_20_1_Content"> Beállítások menü</text:p>
        </text:list-item>
        <text:list-item>
          <text:p text:style-name="List_20_1_Content"> Beállítások menüpont</text:p>
        </text:list-item>
        <text:list-item>
          <text:p text:style-name="List_20_1_Content"> Haladó fül</text:p>
        </text:list-item>
        <text:list-item>
          <text:p text:style-name="List_20_1_Content"> Baloldalon a listában „Sütik”</text:p>
        </text:list-item>
        <text:list-item>
          <text:p text:style-name="List_20_1_Content_Last"> Sütik kezelése… gomb</text:p>
        </text:list-item>
      </text:list>
      <text:h text:style-name="Heading_20_3" text:outline-level="3"><text:bookmark-start text:name="__RefHeading___ie_edge_20"/><text:bookmark-start text:name="ie_edge"/>IE (Edge)<text:bookmark-end text:name="__RefHeading___ie_edge_20"/><text:bookmark-end text:name="ie_edge"/></text:h>
      <text:list text:style-name="List_20_1" text:continue-numbering="false">
        <text:list-item>
          <text:p text:style-name="List_20_1_Content_First"> Eszközök</text:p>
        </text:list-item>
        <text:list-item>
          <text:p text:style-name="List_20_1_Content"> Internet beállítások</text:p>
        </text:list-item>
        <text:list-item>
          <text:p text:style-name="List_20_1_Content"> Előzmények tallózása rész</text:p>
          <text:list text:style-name="List_20_1">
            <text:list-item>
              <text:p text:style-name="List_20_1_Content"> Tulajdonságok (Settings)</text:p>
            </text:list-item>
          </text:list>
        </text:list-item>
        <text:list-item>
          <text:p text:style-name="List_20_1_Content_Last"> Fájlok megtekintése (View files)</text:p>
        </text:list-item>
      </text:list>
      <text:h text:style-name="Heading_20_2" text:outline-level="2"><text:bookmark-start text:name="__RefHeading___a_boengeszo_iranyitasa_21"/><text:bookmark-start text:name="a_boengeszo_iranyitasa"/>A böngésző irányítása<text:bookmark-end text:name="__RefHeading___a_boengeszo_iranyitasa_21"/><text:bookmark-end text:name="a_boengeszo_iranyitasa"/></text:h>
      <text:p text:style-name="Text_20_body">A böngésző aktuális lapjának frissítése parancssorból:</text:p>
      <text:p text:style-name="Preformatted_20_Text">xdotool search --onlyvisible --class Chrome windowfocus key ctrl+r</text:p>
      <text:p text:style-name="Preformatted_20_Text">xdotool search --onlyvisible --class vivaldi windowfocus key ctrl+r</text:p>
      <text:p text:style-name="Text_20_body">Ha az ablak nincs előtérben, előtérbe hozzuk:</text:p>
      <text:p text:style-name="Preformatted_20_Text">xdotool windowactivate $(xdotool search --class vivaldi | tail -1) key ctrl+r </text:p>
      <text:h text:style-name="Heading_20_2" text:outline-level="2"><text:bookmark-start text:name="__RefHeading___kuelso_hivatkozasok_22"/><text:bookmark-start text:name="kuelso_hivatkozasok"/>Külső hivatkozások<text:bookmark-end text:name="__RefHeading___kuelso_hivatkozasok_22"/><text:bookmark-end text:name="kuelso_hivatkozasok"/></text:h>
      <text:h text:style-name="Heading_20_3" text:outline-level="3"><text:bookmark-start text:name="__RefHeading___gyujtemeny_23"/><text:bookmark-start text:name="gyujtemeny"/>Gyűjtemény<text:bookmark-end text:name="__RefHeading___gyujtemeny_23"/><text:bookmark-end text:name="gyujtemeny"/></text:h>
      <text:list text:style-name="List_20_1" text:continue-numbering="false">
        <text:list-item>
          <text:p text:style-name="List_20_1_Content_First"> <text:a xlink:type="simple" xlink:href="http://www.w3schools.com/browsers/browsers_stats.asp" text:style-name="Internet_20_link" text:visited-style-name="Visited_20_Internet_20_Link">http://www.w3schools.com/browsers/browsers_stats.asp</text:a> (Böngésző statisztika és trend)</text:p>
        </text:list-item>
        <text:list-item>
          <text:p text:style-name="List_20_1_Content"> <text:a xlink:type="simple" xlink:href="http://html5test.com" text:style-name="Internet_20_link" text:visited-style-name="Visited_20_Internet_20_Link">http://html5test.com</text:a> (HTML5 tesztek)</text:p>
        </text:list-item>
        <text:list-item>
          <text:p text:style-name="List_20_1_Content"> <text:a xlink:type="simple" xlink:href="http://www.acidtests.org/" text:style-name="Internet_20_link" text:visited-style-name="Visited_20_Internet_20_Link">http://www.acidtests.org/</text:a> (ACID tesztek)</text:p>
        </text:list-item>
        <text:list-item>
          <text:p text:style-name="List_20_1_Content"> <text:a xlink:type="simple" xlink:href="http://www.mouserunner.com/FF_Shortcuts1Printable.html" text:style-name="Internet_20_link" text:visited-style-name="Visited_20_Internet_20_Link">http://www.mouserunner.com/FF_Shortcuts1Printable.html</text:a></text:p>
        </text:list-item>
        <text:list-item>
          <text:p text:style-name="List_20_1_Content"> <text:a xlink:type="simple" xlink:href="http://borninbronx.wordpress.com/2012/11/08/chrome-on-linux-with-webgl-and-all-the-hardware-acceleration-stuff/" text:style-name="Internet_20_link" text:visited-style-name="Visited_20_Internet_20_Link">http://borninbronx.wordpress.com/2012/11/08/chrome-on-linux-with-webgl-and-all-the-hardware-acceleration-stuff/</text:a></text:p>
        </text:list-item>
        <text:list-item>
          <text:p text:style-name="List_20_1_Content"> <text:a xlink:type="simple" xlink:href="http://ubuntuportal.com/2012/01/how-to-enable-webgl-google-chrome-browser-on-ubuntu-11-10-1.html" text:style-name="Internet_20_link" text:visited-style-name="Visited_20_Internet_20_Link">http://ubuntuportal.com/2012/01/how-to-enable-webgl-google-chrome-browser-on-ubuntu-11-10-1.html</text:a></text:p>
        </text:list-item>
        <text:list-item>
          <text:p text:style-name="List_20_1_Content_Last"> <text:a xlink:type="simple" xlink:href="http://support.google.com/chrome/bin/answer.py?hl=hu&amp;answer=1220892" text:style-name="Internet_20_link" text:visited-style-name="Visited_20_Internet_20_Link">http://support.google.com/chrome/bin/answer.py?hl=hu&amp;answer=1220892</text:a></text:p>
        </text:list-item>
      </text:list>
      <text:h text:style-name="Heading_20_3" text:outline-level="3"><text:bookmark-start text:name="__RefHeading___erdekes_lepesek_24"/><text:bookmark-start text:name="erdekes_lepesek"/>Érdekes lépések<text:bookmark-end text:name="__RefHeading___erdekes_lepesek_24"/><text:bookmark-end text:name="erdekes_lepesek"/></text:h>
      <text:list text:style-name="List_20_1" text:continue-numbering="false">
        <text:list-item>
          <text:p text:style-name="LastListParagraph_List_20_1_Content_First"> <text:a xlink:type="simple" xlink:href="http://hup.hu/cikkek/20150714/a_mozilla_elkezdte_blokkolni_a_flash-t_a_firefox-ban" text:style-name="Internet_20_link" text:visited-style-name="Visited_20_Internet_20_Link">http://hup.hu/cikkek/20150714/a_mozilla_elkezdte_blokkolni_a_flash-t_a_firefox-ban</text:a></text:p>
        </text:list-item>
      </text:list>
      <text:h text:style-name="Heading_20_3" text:outline-level="3"><text:bookmark-start text:name="__RefHeading___hasznos_pluginek_25"/><text:bookmark-start text:name="hasznos_pluginek"/>Hasznos pluginek<text:bookmark-end text:name="__RefHeading___hasznos_pluginek_25"/><text:bookmark-end text:name="hasznos_pluginek"/></text:h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 (fordí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03:45</meta:creation-date>
    <dc:creator>Generated</dc:creator>
    <dc:date>2025-05-31T11::03:45</dc:date>
    <dc:language>en-US</dc:language>
    <meta:editing-cycles>1</meta:editing-cycles>
    <meta:editing-duration>PT0S</meta:editing-duration>
    <dc:title>oktatas:web:boengeszo</dc:title>
  </office:meta>
</office:document-meta>
</file>