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wagger"/><text:bookmark-start text:name="__RefHeading___swagger_1"/><text:bookmark-start text:name="swagger"/>Swagger<text:bookmark-end text:name="__RefHeading___swagger_1"/><text:bookmark-end text:name="swagger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swagger:openapi" text:style-name="Internet_20_link" text:visited-style-name="Visited_20_Internet_20_Link">OpenAPI</text:a></text:p>
        </text:list-item>
        <text:list-item>
          <text:p text:style-name="List_20_1_Content_Last"> <text:a xlink:type="simple" xlink:href="http://tgpt.szit.hu/doku.php?id=oktatas:web:back-end_framework:swagger:megjelenites_weblapon" text:style-name="Internet_20_link" text:visited-style-name="Visited_20_Internet_20_Link">Megjelenítés weblap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3::54:31</meta:creation-date>
    <dc:creator>Generated</dc:creator>
    <dc:date>2025-07-10T23::54:31</dc:date>
    <dc:language>en-US</dc:language>
    <meta:editing-cycles>1</meta:editing-cycles>
    <meta:editing-duration>PT0S</meta:editing-duration>
    <dc:title>oktatas:web:back-end_framework:swagger</dc:title>
  </office:meta>
</office:document-meta>
</file>