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spring_boot" text:style-name="Internet_20_link" text:visited-style-name="Visited_20_Internet_20_Link">&lt; Spring boot</text:a></text:p>
      <text:h text:style-name="Heading_20_1" text:outline-level="1"><text:bookmark text:name="oktatas:web:back-end_framework:spring_boot:csomagolas"/><text:bookmark-start text:name="__RefHeading___csomagolas_1"/><text:bookmark-start text:name="csomagolas"/>Csomagolás<text:bookmark-end text:name="__RefHeading___csomagolas_1"/><text:bookmark-end text:name="csomago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arancs_2"/><text:bookmark-start text:name="parancs"/>Parancs<text:bookmark-end text:name="__RefHeading___parancs_2"/><text:bookmark-end text:name="parancs"/></text:h>
      <text:p text:style-name="Preformatted_20_Text">mvn package</text:p>
      <text:h text:style-name="Heading_20_2" text:outline-level="2"><text:bookmark-start text:name="__RefHeading___eredmeny_3"/><text:bookmark-start text:name="eredmeny"/>Eredmény<text:bookmark-end text:name="__RefHeading___eredmeny_3"/><text:bookmark-end text:name="eredmeny"/></text:h>
      <text:p text:style-name="Text_20_body">Az eredményt a target könyvtárban találjuk, például:</text:p>
      <text:list text:style-name="List_20_1" text:continue-numbering="false">
        <text:list-item>
          <text:p text:style-name="LastListParagraph_List_20_1_Content_First"> emp-1.0.0.jar</text:p>
        </text:list-item>
      </text:list>
      <text:h text:style-name="Heading_20_2" text:outline-level="2"><text:bookmark-start text:name="__RefHeading___telepiteshez_4"/><text:bookmark-start text:name="telepiteshez"/>Telepítéshez<text:bookmark-end text:name="__RefHeading___telepiteshez_4"/><text:bookmark-end text:name="telepiteshez"/></text:h>
      <text:p text:style-name="Text_20_body">A következő állományokra van szükség:</text:p>
      <text:list text:style-name="List_20_1" text:continue-numbering="false">
        <text:list-item>
          <text:p text:style-name="List_20_1_Content_First"> application.properties</text:p>
        </text:list-item>
        <text:list-item>
          <text:p text:style-name="List_20_1_Content"> emp-1.0.0.jar</text:p>
        </text:list-item>
        <text:list-item>
          <text:p text:style-name="List_20_1_Content"> readme.md</text:p>
        </text:list-item>
        <text:list-item>
          <text:p text:style-name="List_20_1_Content"> start.bat</text:p>
        </text:list-item>
        <text:list-item>
          <text:p text:style-name="List_20_1_Content_Last"> start.sh</text:p>
        </text:list-item>
      </text:list>
      <text:p text:style-name="Text_20_body">Az application.properties és az emp-1.0.0.jar fájlok kötelező elemek, a többi állomány a kényelmet szolgálja. Az application.properties fájlt az <text:span text:style-name="Strong_20_Emphasis">src/main/java/resources</text:span> könyvtárban találju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1T03::31:57</meta:creation-date>
    <dc:creator>Generated</dc:creator>
    <dc:date>2025-06-11T03::31:57</dc:date>
    <dc:language>en-US</dc:language>
    <meta:editing-cycles>1</meta:editing-cycles>
    <meta:editing-duration>PT0S</meta:editing-duration>
    <dc:title>oktatas:web:back-end_framework:spring_boot:csomagolas</dc:title>
  </office:meta>
</office:document-meta>
</file>