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cors"/><text:bookmark-start text:name="__RefHeading___cors_1"/><text:bookmark-start text:name="cors"/>CORS<text:bookmark-end text:name="__RefHeading___cors_1"/><text:bookmark-end text:name="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2"/><text:bookmark-start text:name="fueggoseg"/>Függőség<text:bookmark-end text:name="__RefHeading___fueggoseg_2"/><text:bookmark-end text:name="fueggose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apache.httpcomponents.client5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httpclient5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kontrollerben_3"/><text:bookmark-start text:name="kontrollerben"/>Kontrollerben<text:bookmark-end text:name="__RefHeading___kontrollerben_3"/><text:bookmark-end text:name="kontroller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@CrossOrigin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tab/>@CrossOrigin<text:span text:style-name="highlight_br0">(</text:span><text:span text:style-name="highlight_st0">"http://valahonnan.lan"</text:span><text:span text:style-name="highlight_br0">)</text:span>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3::44:43</meta:creation-date>
    <dc:creator>Generated</dc:creator>
    <dc:date>2025-09-24T03::44:43</dc:date>
    <dc:language>en-US</dc:language>
    <meta:editing-cycles>1</meta:editing-cycles>
    <meta:editing-duration>PT0S</meta:editing-duration>
    <dc:title>oktatas:web:back-end_framework:spring_boot:cors</dc:title>
  </office:meta>
</office:document-meta>
</file>