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ails"/><text:bookmark-start text:name="__RefHeading___sails_1"/><text:bookmark-start text:name="sails"/>Sails<text:bookmark-end text:name="__RefHeading___sails_1"/><text:bookmark-end text:name="sails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sails:elokeszites" text:style-name="Internet_20_link" text:visited-style-name="Visited_20_Internet_20_Link">Előkészítés</text:a></text:p>
        </text:list-item>
        <text:list-item>
          <text:p text:style-name="List_20_1_Content"> <text:a xlink:type="simple" xlink:href="http://tgpt.szit.hu/doku.php?id=oktatas:web:back-end_framework:sail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back-end_framework:sails:adatbazis" text:style-name="Internet_20_link" text:visited-style-name="Visited_20_Internet_20_Link">Adatbázis</text:a></text:p>
        </text:list-item>
        <text:list-item>
          <text:p text:style-name="List_20_1_Content_Last"> <text:a xlink:type="simple" xlink:href="http://tgpt.szit.hu/doku.php?id=oktatas:web:back-end_framework:sails:get_parameterek" text:style-name="Internet_20_link" text:visited-style-name="Visited_20_Internet_20_Link">Get paramét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6::51:06</meta:creation-date>
    <dc:creator>Generated</dc:creator>
    <dc:date>2025-07-11T06::51:06</dc:date>
    <dc:language>en-US</dc:language>
    <meta:editing-cycles>1</meta:editing-cycles>
    <meta:editing-duration>PT0S</meta:editing-duration>
    <dc:title>oktatas:web:back-end_framework:sails</dc:title>
  </office:meta>
</office:document-meta>
</file>