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utvalasztas"/><text:bookmark-start text:name="__RefHeading___leaf_utvalasztas_1"/><text:bookmark-start text:name="leaf_utvalasztas"/>Leaf útválasztás<text:bookmark-end text:name="__RefHeading___leaf_utvalasztas_1"/><text:bookmark-end text:name="leaf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so_utvonal_2"/><text:bookmark-start text:name="elso_utvonal"/>Első útvonal<text:bookmark-end text:name="__RefHeading___elso_utvonal_2"/><text:bookmark-end text:name="elso_utv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műkszik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TTP kliensbe:</text:p>
      <text:list text:style-name="List_20_1" text:continue-numbering="false">
        <text:list-item>
          <text:p text:style-name="LastListParagraph_List_20_1_Content_First"> localhost:5500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s text:c="4"/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üdv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TTP kliensbe:</text:p>
      <text:list text:style-name="List_20_1" text:continue-numbering="false">
        <text:list-item>
          <text:p text:style-name="LastListParagraph_List_20_1_Content_First"> localhost:5500/msg</text:p>
        </text:list-item>
      </text:list>
      <text:p text:style-name="Text_20_body">Tesztelés HTTPie klienssel:</text:p>
      <text:p text:style-name="Preformatted_20_Text">http localhost:5500/msg</text:p>
      <text:h text:style-name="Heading_20_2" text:outline-level="2"><text:bookmark-start text:name="__RefHeading___post_metodus_3"/><text:bookmark-start text:name="post_metodus"/>POST metódus<text:bookmark-end text:name="__RefHeading___post_metodus_3"/><text:bookmark-end text:name="post_metodu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s text:c="4"/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üdv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ost localhost:5500/ms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employees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name'</text:span> <text:span text:style-name="highlight_sy0">=&gt;</text:span> <text:span text:style-name="highlight_re0">$name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ost localhost:5500/employees name="Béla"</text:p>
      <text:h text:style-name="Heading_20_2" text:outline-level="2"><text:bookmark-start text:name="__RefHeading___a_put_metodus_4"/><text:bookmark-start text:name="a_put_metodus"/>A PUT metódus<text:bookmark-end text:name="__RefHeading___a_put_metodus_4"/><text:bookmark-end text:name="a_put_metodu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ut</text:span><text:span text:style-name="highlight_br0">(</text:span><text:span text:style-name="highlight_st_h">'employees/{id}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name'</text:span> <text:span text:style-name="highlight_sy0">=&gt;</text:span> <text:span text:style-name="highlight_re0">$name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ut localhost:5500/employees/23 name="Béla"</text:p>
      <text:h text:style-name="Heading_20_2" text:outline-level="2"><text:bookmark-start text:name="__RefHeading___a_delete_metodus_5"/><text:bookmark-start text:name="a_delete_metodus"/>A DELETE metódus<text:bookmark-end text:name="__RefHeading___a_delete_metodus_5"/><text:bookmark-end text:name="a_delete_metodu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st_h">'employees/{id}'</text:span><text:span text:style-name="highlight_sy0">,</text:span> <text:span text:style-name="highlight_kw2">function</text:span><text:span text:style-name="highlight_br0">(</text:span><text:span text:style-name="highlight_re0">$id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for_delete'</text:span> <text:span text:style-name="highlight_sy0">=&gt;</text:span> <text:span text:style-name="highlight_re0">$id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delete localhost:5500/employees/23</text:p>
      <text:h text:style-name="Heading_20_2" text:outline-level="2"><text:bookmark-start text:name="__RefHeading___eroforrasutvonalak_6"/><text:bookmark-start text:name="eroforrasutvonalak"/>Erőforrásútvonalak<text:bookmark-end text:name="__RefHeading___eroforrasutvonalak_6"/><text:bookmark-end text:name="eroforrasutvonala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resource</text:span><text:span text:style-name="highlight_br0">(</text:span><text:span text:style-name="highlight_st_h">'/employees'</text:span><text:span text:style-name="highlight_sy0">,</text:span> <text:span text:style-name="highlight_st_h">'EmployeeController'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Olyan mintha ezt írtam volna:</text:p>
      <text:p text:style-name="Text_20_body">&lt;/code php&gt;
app()→match('GET|HEAD', '/employees', „$controller@index”);
app()→post('/employees', „$controller@store”);
app()→match('GET|HEAD', '/employees/create', „$controller@create”);
app()→match('POST|DELETE', '/employees/{id}/delete', „$controller@destroy”);
app()→match('POST|PUT|PATCH', '/employees/{id}/edit', „$controller@update”);
app()→match('GET|HEAD', '/employees/{id}/edit', „$controller@edit”);
app()→match('GET|HEAD', '/employees/{id}', „$controller@show”);</text:p>
      <text:p text:style-name="Text_20_body">app()→run();
&lt;/code&gt;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leafphp.dev/docs/routing/#resource-routes" text:style-name="Internet_20_link" text:visited-style-name="Visited_20_Internet_20_Link">https://leafphp.dev/docs/routing/#resource-route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1::46:52</meta:creation-date>
    <dc:creator>Generated</dc:creator>
    <dc:date>2025-09-19T11::46:52</dc:date>
    <dc:language>en-US</dc:language>
    <meta:editing-cycles>1</meta:editing-cycles>
    <meta:editing-duration>PT0S</meta:editing-duration>
    <dc:title>oktatas:web:back-end_framework:leaf:utvalasztas</dc:title>
  </office:meta>
</office:document-meta>
</file>