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teszt_guzzlehttp_client"/><text:bookmark-start text:name="__RefHeading___leaf_teszt_-_guzzlehttp_client_1"/><text:bookmark-start text:name="leaf_teszt_-_guzzlehttp_client"/>Leaf Teszt - GuzzleHttp Client<text:bookmark-end text:name="__RefHeading___leaf_teszt_-_guzzlehttp_client_1"/><text:bookmark-end text:name="leaf_teszt_-_guzzlehttp_cli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ott egy kész projekt a következő végponttal:</text:p>
      <text:list text:style-name="List_20_1" text:continue-numbering="false">
        <text:list-item>
          <text:p text:style-name="LastListParagraph_List_20_1_Content_First"> employees</text:p>
        </text:list-item>
      </text:list>
      <text:p text:style-name="Text_20_body">A projekt létrehozása során a teszteléshez pest-t választottuk.</text:p>
      <text:p text:style-name="Text_20_body">A Guzzle webhelye:</text:p>
      <text:list text:style-name="List_20_1" text:continue-numbering="false">
        <text:list-item>
          <text:p text:style-name="LastListParagraph_List_20_1_Content_First"> <text:a xlink:type="simple" xlink:href="https://docs.guzzlephp.org/" text:style-name="Internet_20_link" text:visited-style-name="Visited_20_Internet_20_Link">https://docs.guzzlephp.org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omposer require guzzlehttp/guzzle</text:p>
      <text:h text:style-name="Heading_20_2" text:outline-level="2"><text:bookmark-start text:name="__RefHeading___crud_teszt_4"/><text:bookmark-start text:name="crud_teszt"/>CRUD teszt<text:bookmark-end text:name="__RefHeading___crud_teszt_4"/><text:bookmark-end text:name="crud_tesz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use</text:span> GuzzleHttp\Client<text:span text:style-name="highlight_sy0">;</text:span><text:line-break/><text:span text:style-name="highlight_kw2">use</text:span> PHPUnit\Framework\TestCase<text:span text:style-name="highlight_sy0">;</text:span><text:line-break/> <text:line-break/><text:span text:style-name="highlight_kw2">class</text:span> MyTest <text:span text:style-name="highlight_kw2">extends</text:span> TestCase <text:span text:style-name="highlight_br0">{</text:span><text:line-break/> <text:line-break/><text:tab/><text:span text:style-name="highlight_kw2">protected</text:span> <text:span text:style-name="highlight_re0">$client</text:span><text:span text:style-name="highlight_sy0">;</text:span><text:line-break/><text:tab/><text:span text:style-name="highlight_kw2">protected</text:span> <text:span text:style-name="highlight_re0">$url</text:span><text:span text:style-name="highlight_sy0">;</text:span><text:line-break/> <text:line-break/><text:s text:c="4"/><text:span text:style-name="highlight_kw2">public</text:span> static <text:span text:style-name="highlight_kw2">function</text:span> setUpBeforeClass<text:span text:style-name="highlight_br0">(</text:span><text:span text:style-name="highlight_br0">)</text:span><text:span text:style-name="highlight_sy0">:</text:span> void<text:line-break/><text:s text:c="4"/><text:span text:style-name="highlight_br0">{</text:span><text:line-break/><text:tab/><text:tab/><text:span text:style-name="highlight_re0">$db</text:span> <text:span text:style-name="highlight_sy0">=</text:span> <text:span text:style-name="highlight_kw2">new</text:span> Leaf\Db<text:span text:style-name="highlight_br0">(</text:span><text:span text:style-name="highlight_br0">)</text:span><text:span text:style-name="highlight_sy0">;</text:span><text:tab/><text:tab/><text:line-break/><text:tab/><text:tab/><text:span text:style-name="highlight_re0">$db</text:span><text:span text:style-name="highlight_sy0">-&gt;</text:span><text:span text:style-name="highlight_me1">connect</text:span><text:span text:style-name="highlight_br0">(</text:span><text:span text:style-name="highlight_br0">[</text:span><text:line-break/><text:tab/><text:tab/><text:s text:c="2"/><text:span text:style-name="highlight_st_h">'dbtype'</text:span> <text:span text:style-name="highlight_sy0">=&gt;</text:span> <text:span text:style-name="highlight_st_h">'sqlite'</text:span><text:span text:style-name="highlight_sy0">,</text:span><text:line-break/><text:tab/><text:tab/><text:s text:c="2"/><text:span text:style-name="highlight_st_h">'dbname'</text:span> <text:span text:style-name="highlight_sy0">=&gt;</text:span> <text:span text:style-name="highlight_st_h">'testdb.sqlite'</text:span><text:span text:style-name="highlight_sy0">,</text:span><text:line-break/><text:tab/><text:tab/><text:span text:style-name="highlight_br0">]</text:span><text:span text:style-name="highlight_br0">)</text:span><text:span text:style-name="highlight_sy0">;</text:span><text:line-break/><text:tab/><text:tab/><text:span text:style-name="highlight_re0">$db</text:span><text:span text:style-name="highlight_sy0">-&gt;</text:span><text:span text:style-name="highlight_me1">query</text:span><text:span text:style-name="highlight_br0">(</text:span><text:span text:style-name="highlight_st_h">'drop table if exists employees'</text:span><text:span text:style-name="highlight_br0">)</text:span><text:span text:style-name="highlight_sy0">-&gt;</text:span><text:span text:style-name="highlight_me1">execute</text:span><text:span text:style-name="highlight_br0">(</text:span><text:span text:style-name="highlight_br0">)</text:span><text:span text:style-name="highlight_sy0">;</text:span><text:line-break/><text:tab/><text:tab/><text:span text:style-name="highlight_re0">$db</text:span><text:span text:style-name="highlight_sy0">-&gt;</text:span><text:span text:style-name="highlight_me1">query</text:span><text:span text:style-name="highlight_br0">(</text:span><text:span text:style-name="highlight_st_h">'create table if not exists '</text:span> <text:span text:style-name="highlight_sy0">.</text:span> <text:line-break/><text:tab/><text:tab/><text:span text:style-name="highlight_st_h">'employees(id integer not null primary key'</text:span><text:span text:style-name="highlight_sy0">.</text:span><text:line-break/><text:tab/><text:tab/><text:span text:style-name="highlight_st_h">' autoincrement, name text, city text, salary real,'</text:span><text:span text:style-name="highlight_sy0">.</text:span><text:line-break/><text:tab/><text:tab/><text:span text:style-name="highlight_st_h">' created_at datetime, updated_at datetime)'</text:span><text:span text:style-name="highlight_br0">)</text:span><text:span text:style-name="highlight_sy0">-&gt;</text:span><text:span text:style-name="highlight_me1">execut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<text:span text:style-name="highlight_kw2">public</text:span> <text:span text:style-name="highlight_kw2">function</text:span> setUp<text:span text:style-name="highlight_br0">(</text:span><text:span text:style-name="highlight_br0">)</text:span><text:span text:style-name="highlight_sy0">:</text:span> void<text:s text:c="2"/><text:span text:style-name="highlight_br0">{</text:span><text:line-break/><text:tab/><text:tab/>parent<text:span text:style-name="highlight_sy0">::</text:span><text:span text:style-name="highlight_me2">setUp</text:span><text:span text:style-name="highlight_br0">(</text:span><text:span text:style-name="highlight_br0">)</text:span><text:span text:style-name="highlight_sy0">;</text:span><text:line-break/><text:tab/><text:tab/><text:span text:style-name="highlight_re0">$this</text:span><text:span text:style-name="highlight_sy0">-&gt;</text:span><text:span text:style-name="highlight_me1">url</text:span> <text:span text:style-name="highlight_sy0">=</text:span> <text:span text:style-name="highlight_st_h">'http://localhost:5500/employees'</text:span><text:span text:style-name="highlight_sy0">;</text:span><text:line-break/><text:tab/><text:tab/><text:span text:style-name="highlight_re0">$this</text:span><text:span text:style-name="highlight_sy0">-&gt;</text:span><text:span text:style-name="highlight_me1">client</text:span> <text:span text:style-name="highlight_sy0">=</text:span> <text:span text:style-name="highlight_kw2">new</text:span> Client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2">public</text:span> <text:span text:style-name="highlight_kw2">function</text:span> tearDown<text:span text:style-name="highlight_br0">(</text:span><text:span text:style-name="highlight_br0">)</text:span><text:span text:style-name="highlight_sy0">:</text:span>void <text:span text:style-name="highlight_br0">{</text:span><text:line-break/> <text:line-break/><text:tab/><text:tab/>parent<text:span text:style-name="highlight_sy0">::</text:span><text:span text:style-name="highlight_me2">tearDown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 text:c="4"/><text:span text:style-name="highlight_kw2">public</text:span> static <text:span text:style-name="highlight_kw2">function</text:span> tearDownAfterClass<text:span text:style-name="highlight_br0">(</text:span><text:span text:style-name="highlight_br0">)</text:span><text:span text:style-name="highlight_sy0">:</text:span> void <text:span text:style-name="highlight_br0">{</text:span><text:line-break/> <text:line-break/><text:s text:c="4"/><text:span text:style-name="highlight_br0">}</text:span><text:line-break/> <text:line-break/><text:tab/><text:span text:style-name="highlight_kw2">public</text:span> <text:span text:style-name="highlight_kw2">function</text:span> testGetEmployees<text:span text:style-name="highlight_br0">(</text:span><text:span text:style-name="highlight_br0">)</text:span> <text:span text:style-name="highlight_br0">{</text:span><text:line-break/><text:tab/><text:tab/><text:span text:style-name="highlight_re0">$res</text:span> <text:span text:style-name="highlight_sy0">=</text:span> <text:span text:style-name="highlight_re0">$this</text:span><text:span text:style-name="highlight_sy0">-&gt;</text:span><text:span text:style-name="highlight_me1">client</text:span><text:span text:style-name="highlight_sy0">-&gt;</text:span><text:span text:style-name="highlight_me1">get</text:span><text:span text:style-name="highlight_br0">(</text:span><text:span text:style-name="highlight_re0">$this</text:span><text:span text:style-name="highlight_sy0">-&gt;</text:span><text:span text:style-name="highlight_me1">url</text:span><text:span text:style-name="highlight_br0">)</text:span><text:span text:style-name="highlight_sy0">;</text:span><text:line-break/><text:tab/><text:tab/><text:span text:style-name="highlight_re0">$http_status</text:span> <text:span text:style-name="highlight_sy0">=</text:span> <text:span text:style-name="highlight_re0">$res</text:span><text:span text:style-name="highlight_sy0">-&gt;</text:span><text:span text:style-name="highlight_me1">getStatusCode</text:span><text:span text:style-name="highlight_br0">(</text:span><text:span text:style-name="highlight_br0">)</text:span><text:span text:style-name="highlight_sy0">;</text:span><text:tab/><text:line-break/><text:tab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2">public</text:span> <text:span text:style-name="highlight_kw2">function</text:span> testPostEmployee<text:span text:style-name="highlight_br0">(</text:span><text:span text:style-name="highlight_br0">)</text:span> <text:span text:style-name="highlight_br0">{</text:span><text:line-break/><text:tab/><text:tab/><text:span text:style-name="highlight_re0">$post_data</text:span> <text:span text:style-name="highlight_sy0">=</text:span> <text:span text:style-name="highlight_br0">[</text:span><text:line-break/><text:tab/><text:tab/><text:tab/><text:span text:style-name="highlight_st_h">'name'</text:span> <text:span text:style-name="highlight_sy0">=&gt;</text:span> <text:span text:style-name="highlight_st_h">'Valaki'</text:span><text:span text:style-name="highlight_sy0">,</text:span><text:line-break/><text:tab/><text:tab/><text:tab/><text:span text:style-name="highlight_st_h">'city'</text:span> <text:span text:style-name="highlight_sy0">=&gt;</text:span> <text:span text:style-name="highlight_st_h">'Valahol'</text:span><text:span text:style-name="highlight_sy0">,</text:span><text:line-break/><text:tab/><text:tab/><text:tab/><text:span text:style-name="highlight_st_h">'salary'</text:span> <text:span text:style-name="highlight_sy0">=&gt;</text:span> <text:span text:style-name="highlight_nu0">500</text:span><text:line-break/><text:tab/><text:tab/><text:span text:style-name="highlight_br0">]</text:span><text:span text:style-name="highlight_sy0">;</text:span><text:line-break/><text:tab/><text:tab/><text:span text:style-name="highlight_re0">$res</text:span> <text:span text:style-name="highlight_sy0">=</text:span> <text:span text:style-name="highlight_re0">$this</text:span><text:span text:style-name="highlight_sy0">-&gt;</text:span><text:span text:style-name="highlight_me1">client</text:span><text:span text:style-name="highlight_sy0">-&gt;</text:span><text:span text:style-name="highlight_me1">request</text:span><text:span text:style-name="highlight_br0">(</text:span><text:span text:style-name="highlight_st_h">'POST'</text:span><text:span text:style-name="highlight_sy0">,</text:span> <text:span text:style-name="highlight_re0">$this</text:span><text:span text:style-name="highlight_sy0">-&gt;</text:span><text:span text:style-name="highlight_me1">url</text:span><text:span text:style-name="highlight_sy0">,</text:span> <text:line-break/><text:tab/><text:tab/><text:tab/><text:span text:style-name="highlight_br0">[</text:span><text:span text:style-name="highlight_st_h">'json'</text:span> <text:span text:style-name="highlight_sy0">=&gt;</text:span> <text:span text:style-name="highlight_re0">$post_data</text:span><text:span text:style-name="highlight_br0">]</text:span><text:span text:style-name="highlight_br0">)</text:span><text:span text:style-name="highlight_sy0">;</text:span><text:line-break/><text:tab/><text:tab/><text:span text:style-name="highlight_re0">$http_status</text:span> <text:span text:style-name="highlight_sy0">=</text:span> <text:span text:style-name="highlight_re0">$res</text:span><text:span text:style-name="highlight_sy0">-&gt;</text:span><text:span text:style-name="highlight_me1">getStatusCode</text:span><text:span text:style-name="highlight_br0">(</text:span><text:span text:style-name="highlight_br0">)</text:span><text:span text:style-name="highlight_sy0">;</text:span><text:line-break/><text:tab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2">public</text:span> <text:span text:style-name="highlight_kw2">function</text:span> testPutEmployee<text:span text:style-name="highlight_br0">(</text:span><text:span text:style-name="highlight_br0">)</text:span> <text:span text:style-name="highlight_br0">{</text:span><text:line-break/><text:tab/><text:tab/><text:span text:style-name="highlight_re0">$puturl</text:span> <text:span text:style-name="highlight_sy0">=</text:span> <text:span text:style-name="highlight_re0">$this</text:span><text:span text:style-name="highlight_sy0">-&gt;</text:span><text:span text:style-name="highlight_me1">url</text:span> <text:span text:style-name="highlight_sy0">.</text:span> <text:span text:style-name="highlight_st_h">'/1'</text:span><text:span text:style-name="highlight_sy0">;</text:span><text:line-break/><text:tab/><text:tab/><text:span text:style-name="highlight_re0">$put_body</text:span> <text:span text:style-name="highlight_sy0">=</text:span> <text:span text:style-name="highlight_br0">[</text:span><text:line-break/><text:tab/><text:tab/><text:tab/><text:span text:style-name="highlight_st_h">'json'</text:span> <text:span text:style-name="highlight_sy0">=&gt;</text:span> <text:span text:style-name="highlight_br0">[</text:span><text:line-break/><text:tab/><text:tab/><text:tab/><text:tab/><text:span text:style-name="highlight_st_h">'name'</text:span> <text:span text:style-name="highlight_sy0">=&gt;</text:span> <text:span text:style-name="highlight_st_h">'Masvalaki'</text:span><text:span text:style-name="highlight_sy0">,</text:span><text:line-break/><text:tab/><text:tab/><text:tab/><text:tab/><text:span text:style-name="highlight_st_h">'city'</text:span> <text:span text:style-name="highlight_sy0">=&gt;</text:span> <text:span text:style-name="highlight_st_h">'Mashol'</text:span><text:span text:style-name="highlight_sy0">,</text:span><text:line-break/><text:tab/><text:tab/><text:tab/><text:tab/><text:span text:style-name="highlight_st_h">'salary'</text:span> <text:span text:style-name="highlight_sy0">=&gt;</text:span> <text:span text:style-name="highlight_nu0">352</text:span><text:line-break/><text:tab/><text:tab/><text:tab/><text:span text:style-name="highlight_br0">]</text:span><text:line-break/><text:tab/><text:tab/><text:span text:style-name="highlight_br0">]</text:span><text:span text:style-name="highlight_sy0">;</text:span><text:line-break/> <text:line-break/><text:tab/><text:tab/><text:span text:style-name="highlight_re0">$res</text:span> <text:span text:style-name="highlight_sy0">=</text:span> <text:span text:style-name="highlight_re0">$this</text:span><text:span text:style-name="highlight_sy0">-&gt;</text:span><text:span text:style-name="highlight_me1">client</text:span><text:span text:style-name="highlight_sy0">-&gt;</text:span><text:span text:style-name="highlight_me1">put</text:span><text:span text:style-name="highlight_br0">(</text:span><text:span text:style-name="highlight_re0">$puturl</text:span><text:span text:style-name="highlight_sy0">,</text:span> <text:span text:style-name="highlight_re0">$put_body</text:span><text:span text:style-name="highlight_br0">)</text:span><text:span text:style-name="highlight_sy0">;</text:span><text:line-break/><text:tab/><text:tab/><text:span text:style-name="highlight_re0">$http_status</text:span> <text:span text:style-name="highlight_sy0">=</text:span> <text:span text:style-name="highlight_re0">$res</text:span><text:span text:style-name="highlight_sy0">-&gt;</text:span><text:span text:style-name="highlight_me1">getStatusCode</text:span><text:span text:style-name="highlight_br0">(</text:span><text:span text:style-name="highlight_br0">)</text:span><text:span text:style-name="highlight_sy0">;</text:span><text:line-break/><text:tab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 <text:line-break/> <text:line-break/><text:tab/><text:span text:style-name="highlight_br0">}</text:span><text:line-break/> <text:line-break/><text:tab/><text:span text:style-name="highlight_kw2">function</text:span> testDelteEmployee<text:span text:style-name="highlight_br0">(</text:span><text:span text:style-name="highlight_br0">)</text:span> <text:span text:style-name="highlight_br0">{</text:span><text:line-break/><text:tab/><text:tab/><text:span text:style-name="highlight_re0">$deleteurl</text:span> <text:span text:style-name="highlight_sy0">=</text:span> <text:span text:style-name="highlight_st_h">'http://localhost:5500/employees/1'</text:span><text:span text:style-name="highlight_sy0">;</text:span><text:tab/><text:tab/><text:line-break/> <text:line-break/><text:tab/><text:tab/><text:span text:style-name="highlight_re0">$res</text:span> <text:span text:style-name="highlight_sy0">=</text:span> <text:span text:style-name="highlight_re0">$this</text:span><text:span text:style-name="highlight_sy0">-&gt;</text:span><text:span text:style-name="highlight_me1">client</text:span><text:span text:style-name="highlight_sy0">-&gt;</text:span><text:span text:style-name="highlight_me1">delete</text:span><text:span text:style-name="highlight_br0">(</text:span><text:span text:style-name="highlight_re0">$deleteurl</text:span><text:span text:style-name="highlight_br0">)</text:span><text:span text:style-name="highlight_sy0">;</text:span><text:line-break/> <text:line-break/><text:tab/><text:tab/><text:span text:style-name="highlight_re0">$http_status</text:span> <text:span text:style-name="highlight_sy0">=</text:span> <text:span text:style-name="highlight_re0">$res</text:span><text:span text:style-name="highlight_sy0">-&gt;</text:span><text:span text:style-name="highlight_me1">getStatusCode</text:span><text:span text:style-name="highlight_br0">(</text:span><text:span text:style-name="highlight_br0">)</text:span><text:span text:style-name="highlight_sy0">;</text:span><text:line-break/><text:tab/><text:tab/>expect<text:span text:style-name="highlight_br0">(</text:span><text:span text:style-name="highlight_re0">$http_status</text:span><text:span text:style-name="highlight_br0">)</text:span><text:span text:style-name="highlight_sy0">-&gt;</text:span><text:span text:style-name="highlight_me1">toBe</text:span><text:span text:style-name="highlight_br0">(</text:span><text:span text:style-name="highlight_nu0">20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Automatikusan létrehozz a testdb.sqlite fájlt és a tesztelés kezdetekor törli az employees táblát.</text:p>
      <text:h text:style-name="Heading_20_2" text:outline-level="2"><text:bookmark-start text:name="__RefHeading___futtatas_5"/><text:bookmark-start text:name="futtatas"/>Futtatás<text:bookmark-end text:name="__RefHeading___futtatas_5"/><text:bookmark-end text:name="futtatas"/></text:h>
      <text:list text:style-name="List_20_1" text:continue-numbering="false">
        <text:list-item>
          <text:p text:style-name="LastListParagraph_List_20_1_Content_First"> leaf te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5::53:49</meta:creation-date>
    <dc:creator>Generated</dc:creator>
    <dc:date>2025-07-05T05::53:49</dc:date>
    <dc:language>en-US</dc:language>
    <meta:editing-cycles>1</meta:editing-cycles>
    <meta:editing-duration>PT0S</meta:editing-duration>
    <dc:title>oktatas:web:back-end_framework:leaf:teszt_guzzlehttp_client</dc:title>
  </office:meta>
</office:document-meta>
</file>