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"/><text:bookmark-start text:name="__RefHeading___leaf_teszt_1"/><text:bookmark-start text:name="leaf_teszt"/>Leaf Teszt<text:bookmark-end text:name="__RefHeading___leaf_teszt_1"/><text:bookmark-end text:name="leaf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leaf install alchemy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./vendor/bin/alchemy setup</text:p>
      <text:p text:style-name="Text_20_body">A konfiguráció a gyökérkönyvtárban:</text:p>
      <text:list text:style-name="List_20_1" text:continue-numbering="false">
        <text:list-item>
          <text:p text:style-name="LastListParagraph_List_20_1_Content_First"> alchemy.config.php</text:p>
        </text:list-item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leaf test</text:p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Szerkesszük a alchemy.config.php fájlt. Vegyünk fel egy újabb beállítá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span text:style-name="highlight_st_h">'connections'</text:span> <text:span text:style-name="highlight_sy0">=&gt;</text:span> <text:span text:style-name="highlight_br0">[</text:span><text:line-break/><text:tab/><text:tab/><text:span text:style-name="highlight_st_h">'default'</text:span> <text:span text:style-name="highlight_sy0">=&gt;</text:span> <text:span text:style-name="highlight_br0">[</text:span><text:line-break/><text:tab/><text:tab/><text:tab/><text:span text:style-name="highlight_st_h">'driver'</text:span> <text:span text:style-name="highlight_sy0">=&gt;</text:span> <text:span text:style-name="highlight_st_h">'sqlite'</text:span><text:span text:style-name="highlight_sy0">,</text:span><text:line-break/><text:tab/><text:tab/><text:tab/><text:span text:style-name="highlight_st_h">'database'</text:span> <text:span text:style-name="highlight_sy0">=&gt;</text:span> <text:span text:style-name="highlight_st_h">':memory:'</text:span><text:span text:style-name="highlight_sy0">,</text:span><text:line-break/><text:tab/><text:tab/><text:tab/><text:span text:style-name="highlight_st_h">'prefix'</text:span> <text:span text:style-name="highlight_sy0">=&gt;</text:span> <text:span text:style-name="highlight_st_h">''</text:span><text:line-break/><text:tab/><text:tab/><text:span text:style-name="highlight_br0">]</text:span><text:line-break/><text:tab/><text:span text:style-name="highlight_br0">]</text:span></text:p>
          </table:table-cell>
        </table:table-row>
      </table:table>
      <text:h text:style-name="Heading_20_2" text:outline-level="2"><text:bookmark-start text:name="__RefHeading___tesztiras_6"/><text:bookmark-start text:name="tesztiras"/>Tesztírás<text:bookmark-end text:name="__RefHeading___tesztiras_6"/><text:bookmark-end text:name="tesztiras"/></text:h>
      <text:p text:style-name="Text_20_body">HTTP kéréseket kell készítenünk. Bármilyen PHP-s eszköz megfelel. Itt CURL fogunk alkalmaz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make_request<text:span text:style-name="highlight_br0">(</text:span><text:span text:style-name="highlight_re0">$url</text:span><text:span text:style-name="highlight_sy0">,</text:span> <text:span text:style-name="highlight_re0">$method</text:span> <text:span text:style-name="highlight_sy0">=</text:span> <text:span text:style-name="highlight_st_h">'GET'</text:span><text:span text:style-name="highlight_sy0">,</text:span> <text:span text:style-name="highlight_re0">$data</text:span> <text:span text:style-name="highlight_sy0">=</text:span> <text:span text:style-name="highlight_br0">[</text:span><text:span text:style-name="highlight_br0">]</text:span><text:span text:style-name="highlight_br0">)</text:span> <text:span text:style-name="highlight_br0">{</text:span><text:line-break/><text:tab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// A válasz ne a képernyőre menjen: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tab/><text:span text:style-name="highlight_co1">// Ha szerver átirányítások végez, kövessük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 <text:line-break/><text:tab/><text:span text:style-name="highlight_re0">$method</text:span> <text:span text:style-name="highlight_sy0">=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method</text:span><text:span text:style-name="highlight_br0">)</text:span><text:span text:style-name="highlight_sy0">;</text:span><text:line-break/><text:tab/><text:span text:style-name="highlight_kw1">switch</text:span> <text:span text:style-name="highlight_br0">(</text:span><text:span text:style-name="highlight_re0">$method</text:span><text:span text:style-name="highlight_br0">)</text:span> <text:span text:style-name="highlight_br0">{</text:span><text:line-break/><text:tab/><text:tab/><text:span text:style-name="highlight_kw1">case</text:span> <text:span text:style-name="highlight_st_h">'GET'</text:span><text:span text:style-name="highlight_sy0">: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OS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<text:span text:style-name="highlight_sy0">,</text:span> <text:span text:style-name="highlight_kw4">true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U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PUT'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DELETE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DELETE'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default</text:span><text:span text:style-name="highlight_sy0">:</text:span><text:line-break/><text:tab/><text:tab/><text:tab/><text:span text:style-name="highlight_co1">// Egyéb metódusok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 <text:line-break/><text:tab/><text:span text:style-name="highlight_re0">$response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tab/><text:span text:style-name="highlight_re0">$http_status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tab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tab/><text:span text:style-name="highlight_kw1">return</text:span> <text:span text:style-name="highlight_re0">$http_status</text:span><text:span text:style-name="highlight_sy0">;</text:span><text:line-break/><text:span text:style-name="highlight_br0">}</text:span><text:line-break/> <text:line-break/> <text:line-break/>test<text:span text:style-name="highlight_br0">(</text:span><text:span text:style-name="highlight_st_h">'ge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os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Vala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500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OS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u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Más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Más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352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U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delete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DELETE'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09:13</meta:creation-date>
    <dc:creator>Generated</dc:creator>
    <dc:date>2025-06-08T23::09:13</dc:date>
    <dc:language>en-US</dc:language>
    <meta:editing-cycles>1</meta:editing-cycles>
    <meta:editing-duration>PT0S</meta:editing-duration>
    <dc:title>oktatas:web:back-end_framework:leaf:teszt</dc:title>
  </office:meta>
</office:document-meta>
</file>