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lepites"/><text:bookmark-start text:name="__RefHeading___leaf_telepites_1"/><text:bookmark-start text:name="leaf_telepites"/>Leaf telepítés<text:bookmark-end text:name="__RefHeading___leaf_telepites_1"/><text:bookmark-end text:name="leaf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eaf egy könnyű és vékony PHP keretrendszer, amely a fejlesztői élményre,
a használhatóságra és a nagy teljesítményű kódra összpontosí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leaf_telepites_3"/><text:bookmark-start text:name="leaf_telepites1"/>Leaf telepítés<text:bookmark-end text:name="__RefHeading___leaf_telepites_3"/><text:bookmark-end text:name="leaf_telepites1"/></text:h>
      <text:p text:style-name="Preformatted_20_Text">composer global require leafs/cli</text:p>
      <text:p text:style-name="Text_20_body">Ellenőrzés:</text:p>
      <text:p text:style-name="Preformatted_20_Text">leaf --version</text:p>
      <text:h text:style-name="Heading_20_2" text:outline-level="2"><text:bookmark-start text:name="__RefHeading___a_path_4"/><text:bookmark-start text:name="a_path"/>A PATH<text:bookmark-end text:name="__RefHeading___a_path_4"/><text:bookmark-end text:name="a_path"/></text:h>
      <text:p text:style-name="Text_20_body">A telepítés helye útvonalba kell legyen.</text:p>
      <text:p text:style-name="Text_20_body">Linuxon a leaf parancs következő helyre kerül:</text:p>
      <text:list text:style-name="List_20_1" text:continue-numbering="false">
        <text:list-item>
          <text:p text:style-name="LastListParagraph_List_20_1_Content_First"> ~/.config/composer/vendor/bin</text:p>
        </text:list-item>
      </text:list>
      <text:p text:style-name="Text_20_body">Ha nincs útvonalba, tegyük be (PATH).</text:p>
      <text:p text:style-name="Text_20_body">A .bashrc fájlhoz adjuk hozzá:</text:p>
      <text:p text:style-name="Preformatted_20_Text">export PATH=$PATH:$HOME/.config/composer/vendor/bin</text:p>
      <text:p text:style-name="Preformatted_20_Text">source ~/.bashrc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Windowson amit útvonalba kell tenni:</text:p>
      <text:list text:style-name="List_20_1" text:continue-numbering="false">
        <text:list-item>
          <text:p text:style-name="LastListParagraph_List_20_1_Content_First"> %USERPROFILE%\AppData\Roaming\Composer\vendor\b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7::13:44</meta:creation-date>
    <dc:creator>Generated</dc:creator>
    <dc:date>2025-09-18T07::13:44</dc:date>
    <dc:language>en-US</dc:language>
    <meta:editing-cycles>1</meta:editing-cycles>
    <meta:editing-duration>PT0S</meta:editing-duration>
    <dc:title>oktatas:web:back-end_framework:leaf:telepites</dc:title>
  </office:meta>
</office:document-meta>
</file>