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sqlite"/><text:bookmark-start text:name="__RefHeading___leaf_sqlite_1"/><text:bookmark-start text:name="leaf_sqlite"/>Leaf SQLite<text:bookmark-end text:name="__RefHeading___leaf_sqlite_1"/><text:bookmark-end text:name="leaf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nv_2"/><text:bookmark-start text:name="env"/>.env<text:bookmark-end text:name="__RefHeading___env_2"/><text:bookmark-end text:name="en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DB_CONNECTION</text:span><text:span text:style-name="highlight_sy0">=</text:span><text:span text:style-name="highlight_re2">sqlite</text:span><text:line-break/><text:span text:style-name="highlight_re1">DB_DATABASE</text:span><text:span text:style-name="highlight_sy0">=</text:span><text:span text:style-name="highlight_re2">database.sqlite</text:span></text:p>
          </table:table-cell>
        </table:table-row>
      </table:table>
      <text:h text:style-name="Heading_20_2" text:outline-level="2"><text:bookmark-start text:name="__RefHeading___helye_3"/><text:bookmark-start text:name="helye"/>Helye<text:bookmark-end text:name="__RefHeading___helye_3"/><text:bookmark-end text:name="helye"/></text:h>
      <text:p text:style-name="Text_20_body">A projekt gyökérkönyvtára.</text:p>
      <text:h text:style-name="Heading_20_2" text:outline-level="2"><text:bookmark-start text:name="__RefHeading___debian_gnu_linux_4"/><text:bookmark-start text:name="debian_gnu_linux"/>Debian GNU/Linux<text:bookmark-end text:name="__RefHeading___debian_gnu_linux_4"/><text:bookmark-end text:name="debian_gnu_linux"/></text:h>
      <text:p text:style-name="Text_20_body">A Debian GNU/Linuxon csak szükség esetén kerül fel a php-sqlite3. Most szükség van rá. Ha nincs telepítve tegyük meg.</text:p>
      <text:p text:style-name="Preformatted_20_Text">sudo apt install php-sqlite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49:21</meta:creation-date>
    <dc:creator>Generated</dc:creator>
    <dc:date>2025-05-20T22::49:21</dc:date>
    <dc:language>en-US</dc:language>
    <meta:editing-cycles>1</meta:editing-cycles>
    <meta:editing-duration>PT0S</meta:editing-duration>
    <dc:title>oktatas:web:back-end_framework:leaf:sqlite</dc:title>
  </office:meta>
</office:document-meta>
</file>