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eaf" text:style-name="Internet_20_link" text:visited-style-name="Visited_20_Internet_20_Link">&lt; Leaf</text:a></text:p>
      <text:h text:style-name="Heading_20_1" text:outline-level="1"><text:bookmark text:name="oktatas:web:back-end_framework:leaf:sema"/><text:bookmark-start text:name="__RefHeading___leaf_semak_1"/><text:bookmark-start text:name="leaf_semak"/>Leaf sémák<text:bookmark-end text:name="__RefHeading___leaf_semak_1"/><text:bookmark-end text:name="leaf_sem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emakrol_2"/><text:bookmark-start text:name="a_semakrol"/>A sémákról<text:bookmark-end text:name="__RefHeading___a_semakrol_2"/><text:bookmark-end text:name="a_semakrol"/></text:h>
      <text:p text:style-name="Text_20_body">A Leaf sémák egyszer JSON fájlok, amiben leírjuk a tárolni kívánt adat egy mintáját.
A Leaf képes ebből automatikusan generálni migrációs állományokat.</text:p>
      <text:p text:style-name="Text_20_body">Dokumentáció:</text:p>
      <text:list text:style-name="List_20_1" text:continue-numbering="false">
        <text:list-item>
          <text:p text:style-name="LastListParagraph_List_20_1_Content_First"> <text:a xlink:type="simple" xlink:href="https://leafphp.dev/docs/mvc/schema.html#writing-your-schema" text:style-name="Internet_20_link" text:visited-style-name="Visited_20_Internet_20_Link">https://leafphp.dev/docs/mvc/schema.html#writing-your-schema</text:a></text:p>
        </text:list-item>
      </text:list>
      <text:h text:style-name="Heading_20_2" text:outline-level="2"><text:bookmark-start text:name="__RefHeading___dolgozok_3"/><text:bookmark-start text:name="dolgozok"/>Dolgozók<text:bookmark-end text:name="__RefHeading___dolgozok_3"/><text:bookmark-end text:name="dolgozok"/></text:h>
      <text:p text:style-name="Text_20_body">Létre kell hoznunk a schema fájlt.</text:p>
      <text:p text:style-name="Text_20_body">Az állomány neve legyen a létrehozni kívánt tábla nevével megegyező.
A sémákat a következő helyen hozzuk létre:</text:p>
      <text:list text:style-name="List_20_1" text:continue-numbering="false">
        <text:list-item>
          <text:p text:style-name="LastListParagraph_List_20_1_Content_First"> app/database/schema/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id"</text:span><text:span text:style-name="highlight_sy0">:</text:span> <text:span text:style-name="highlight_nu0">1</text:span><text:span text:style-name="highlight_sy0">,</text:span><text:line-break/><text:s text:c="4"/><text:span text:style-name="highlight_st0">"name"</text:span><text:span text:style-name="highlight_sy0">:</text:span> <text:span text:style-name="highlight_st0">"Erős István"</text:span><text:span text:style-name="highlight_sy0">,</text:span><text:line-break/><text:s text:c="4"/><text:span text:style-name="highlight_st0">"city"</text:span><text:span text:style-name="highlight_sy0">:</text:span> <text:span text:style-name="highlight_st0">"Szeged"</text:span><text:span text:style-name="highlight_sy0">,</text:span><text:line-break/><text:s text:c="4"/><text:span text:style-name="highlight_st0">"salary"</text:span><text:span text:style-name="highlight_sy0">:</text:span> <text:span text:style-name="highlight_nu0">395</text:span><text:span text:style-name="highlight_sy0">,</text:span><text:line-break/><text:s text:c="4"/><text:span text:style-name="highlight_st0">"timestamps"</text:span><text:span text:style-name="highlight_sy0">:</text:span> <text:span text:style-name="highlight_st0">"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igracios_fajl_4"/><text:bookmark-start text:name="migracios_fajl"/>Migrációs fájl<text:bookmark-end text:name="__RefHeading___migracios_fajl_4"/><text:bookmark-end text:name="migracios_fajl"/></text:h>
      <text:p text:style-name="Text_20_body">A migráció létrehozása:</text:p>
      <text:p text:style-name="Preformatted_20_Text">php leaf g:migration employees</text:p>
      <text:p text:style-name="Text_20_body">Ezt követően a migrációs fájlban így hívju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up<text:span text:style-name="highlight_br0">(</text:span><text:span text:style-name="highlight_br0">)</text:span><text:line-break/><text:s text:c="2"/><text:span text:style-name="highlight_br0">{</text:span><text:line-break/><text:s text:c="4"/>Schema<text:span text:style-name="highlight_sy0">::</text:span><text:span text:style-name="highlight_me2">build</text:span><text:span text:style-name="highlight_br0">(</text:span><text:span text:style-name="highlight_st0">"employees"</text:span><text:span text:style-name="highlight_br0">)</text:span><text:span text:style-name="highlight_sy0">;</text:span><text:line-break/><text:s text:c="2"/><text:span text:style-name="highlight_br0">}</text:span></text:p>
          </table:table-cell>
        </table:table-row>
      </table:table>
      <text:h text:style-name="Heading_20_2" text:outline-level="2"><text:bookmark-start text:name="__RefHeading___a_migracio_5"/><text:bookmark-start text:name="a_migracio"/>A migráció<text:bookmark-end text:name="__RefHeading___a_migracio_5"/><text:bookmark-end text:name="a_migracio"/></text:h>
      <text:p text:style-name="Preformatted_20_Text">php leaf db:migrate</text:p>
      <text:h text:style-name="Heading_20_2" text:outline-level="2"><text:bookmark-start text:name="__RefHeading___lehet_null_ertek_6"/><text:bookmark-start text:name="lehet_null_ertek"/>Lehet NULL érték<text:bookmark-end text:name="__RefHeading___lehet_null_ertek_6"/><text:bookmark-end text:name="lehet_null_ertek"/></text:h>
      <text:p text:style-name="Text_20_body">{</text:p>
      <text:p text:style-name="Preformatted_20_Text"><text:s text:c="2"/>"id": 1,<text:line-break/><text:s text:c="2"/>"name": "Erős István",<text:line-break/><text:s text:c="2"/>"city": "Szeged",<text:line-break/><text:s text:c="2"/>"salary": 395,<text:line-break/><text:s text:c="2"/>"timestamps": ""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21::42:55</meta:creation-date>
    <dc:creator>Generated</dc:creator>
    <dc:date>2025-04-08T21::42:55</dc:date>
    <dc:language>en-US</dc:language>
    <meta:editing-cycles>1</meta:editing-cycles>
    <meta:editing-duration>PT0S</meta:editing-duration>
    <dc:title>oktatas:web:back-end_framework:leaf:sema</dc:title>
  </office:meta>
</office:document-meta>
</file>