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modell"/><text:bookmark-start text:name="__RefHeading___leaf_modell_1"/><text:bookmark-start text:name="leaf_modell"/>Leaf modell<text:bookmark-end text:name="__RefHeading___leaf_modell_1"/><text:bookmark-end text:name="leaf_mod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l_letrehozasa_2"/><text:bookmark-start text:name="modell_letrehozasa"/>Modell létrehozása<text:bookmark-end text:name="__RefHeading___modell_letrehozasa_2"/><text:bookmark-end text:name="modell_letrehozasa"/></text:h>
      <text:list text:style-name="List_20_1" text:continue-numbering="false">
        <text:list-item>
          <text:p text:style-name="LastListParagraph_List_20_1_Content_First"> <text:a xlink:type="simple" xlink:href="https://leafphp.dev/docs/mvc/models.html" text:style-name="Internet_20_link" text:visited-style-name="Visited_20_Internet_20_Link">https://leafphp.dev/docs/mvc/models.html</text:a> (2024)</text:p>
        </text:list-item>
      </text:list>
      <text:p text:style-name="Preformatted_20_Text">php leaf g:model Employ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co1">// 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ell_es_tabla_oesszekapcsolasa_3"/><text:bookmark-start text:name="modell_es_tabla_oesszekapcsolasa"/>Modell és tábla összekapcsolása<text:bookmark-end text:name="__RefHeading___modell_es_tabla_oesszekapcsolasa_3"/><text:bookmark-end text:name="modell_es_tabla_oesszekapcsolasa"/></text:h>
      <text:p text:style-name="Text_20_body">Az Employee modellt hozzákötjük a táblához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class</text:span> Employee <text:span text:style-name="highlight_kw2">extends</text:span> Model<text:line-break/><text:span text:style-name="highlight_br0">{</text:span><text:line-break/><text:s text:c="4"/><text:span text:style-name="highlight_kw2">protected</text:span> <text:span text:style-name="highlight_re0">$table</text:span> <text:span text:style-name="highlight_sy0">=</text:span> <text:span text:style-name="highlight_st_h">'employees'</text:span><text:span text:style-name="highlight_sy0">;</text:span><text:line-break/><text:span text:style-name="highlight_br0">}</text:span></text:p>
          </table:table-cell>
        </table:table-row>
      </table:table>
      <text:p text:style-name="Text_20_body">A működéshez szükség van az adatbázis modul telepítésére:</text:p>
      <text:p text:style-name="Preformatted_20_Text">leaf install db</text:p>
      <text:h text:style-name="Heading_20_2" text:outline-level="2"><text:bookmark-start text:name="__RefHeading___a_modell_hasznalata_a_kontrollerben_4"/><text:bookmark-start text:name="a_modell_hasznalata_a_kontrollerben"/>A modell használata a kontrollerben<text:bookmark-end text:name="__RefHeading___a_modell_hasznalata_a_kontrollerben_4"/><text:bookmark-end text:name="a_modell_hasznalata_a_kontrollerb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index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employees</text:span> <text:span text:style-name="highlight_sy0">=</text:span> Employee<text:span text:style-name="highlight_sy0">::</text:span><text:span text:style-name="highlight_me2">all</text:span><text:span text:style-name="highlight_br0">(</text:span><text:span text:style-name="highlight_br0">)</text:span><text:span text:style-name="highlight_sy0">;</text:span>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employees'</text:span> <text:span text:style-name="highlight_sy0">=&gt;</text:span> <text:span text:style-name="highlight_re0">$employe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http localhost:5500/employees</text:p>
      <text:h text:style-name="Heading_20_2" text:outline-level="2"><text:bookmark-start text:name="__RefHeading___a_modell_hasznalata_create_muveletre_6"/><text:bookmark-start text:name="a_modell_hasznalata_create_muveletre"/>A modell használata create műveletre<text:bookmark-end text:name="__RefHeading___a_modell_hasznalata_create_muveletre_6"/><text:bookmark-end text:name="a_modell_hasznalata_create_muvelet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 <text:line-break/><text:s text:c="4"/><text:span text:style-name="highlight_kw2">public</text:span> <text:span text:style-name="highlight_kw2">function</text:span> store<text:span text:style-name="highlight_br0">(</text:span><text:span text:style-name="highlight_br0">)</text:span> <text:span text:style-name="highlight_br0">{</text:span><text:line-break/> <text:line-break/><text:s text:c="8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update_muveletre_7"/><text:bookmark-start text:name="a_modell_hasznalata_update_muveletre"/>A modell használata update műveletre<text:bookmark-end text:name="__RefHeading___a_modell_hasznalata_update_muveletre_7"/><text:bookmark-end text:name="a_modell_hasznalata_update_muvelet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upda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cit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employee</text:span><text:span text:style-name="highlight_sy0">-&gt;</text:span><text:span text:style-name="highlight_me1">salary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_modell_hasznalata_delete_muveletre_8"/><text:bookmark-start text:name="a_modell_hasznalata_delete_muveletre"/>A modell használata Delete műveletre<text:bookmark-end text:name="__RefHeading___a_modell_hasznalata_delete_muveletre_8"/><text:bookmark-end text:name="a_modell_hasznalata_delete_muveletr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2">use</text:span> App\Models\Employee<text:span text:style-name="highlight_sy0">;</text:span><text:line-break/><text:span text:style-name="highlight_co1">//...</text:span><text:line-break/><text:s text:c="4"/><text:span text:style-name="highlight_kw2">public</text:span> <text:span text:style-name="highlight_kw2">function</text:span> delete<text:span text:style-name="highlight_br0">(</text:span><text:span text:style-name="highlight_re0">$id</text:span><text:span text:style-name="highlight_br0">)</text:span> <text:span text:style-name="highlight_br0">{</text:span><text:line-break/><text:s text:c="8"/><text:span text:style-name="highlight_re0">$employee</text:span> <text:span text:style-name="highlight_sy0">=</text:span> Employee<text:span text:style-name="highlight_sy0">::</text:span><text:span text:style-name="highlight_me2">find</text:span><text:span text:style-name="highlight_br0">(</text:span><text:span text:style-name="highlight_re0">$id</text:span><text:span text:style-name="highlight_br0">)</text:span><text:span text:style-name="highlight_sy0">;</text:span><text:line-break/><text:s text:c="8"/><text:span text:style-name="highlight_re0">$res</text:span> <text:span text:style-name="highlight_sy0">=</text:span> <text:span text:style-name="highlight_re0">$employee</text:span><text:span text:style-name="highlight_sy0">-&gt;</text:span><text:span text:style-name="highlight_me1">delete</text:span><text:span text:style-name="highlight_br0">(</text:span><text:span text:style-name="highlight_br0">)</text:span><text:span text:style-name="highlight_sy0">;</text:span><text:line-break/> <text:line-break/><text:s text:c="8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2"/><text:span text:style-name="highlight_st_h">'success'</text:span> <text:span text:style-name="highlight_sy0">=&gt;</text:span> <text:span text:style-name="highlight_re0">$res</text:span><text:line-break/><text:s text:c="8"/><text:span text:style-name="highlight_br0">]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39:25</meta:creation-date>
    <dc:creator>Generated</dc:creator>
    <dc:date>2025-06-08T14::39:25</dc:date>
    <dc:language>en-US</dc:language>
    <meta:editing-cycles>1</meta:editing-cycles>
    <meta:editing-duration>PT0S</meta:editing-duration>
    <dc:title>oktatas:web:back-end_framework:leaf:modell</dc:title>
  </office:meta>
</office:document-meta>
</file>