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minimalis_fueggvenyekkel"/><text:bookmark-start text:name="__RefHeading___leaf_minimalis_fueggvenyekkel_1"/><text:bookmark-start text:name="leaf_minimalis_fueggvenyekkel"/>Leaf minimális függvényekkel<text:bookmark-end text:name="__RefHeading___leaf_minimalis_fueggvenyekkel_1"/><text:bookmark-end text:name="leaf_minimalis_fueggvenyekk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Generátorok nélkül, függvényekkel, minimalista módon dolgozunk ebben a leírásban.</text:p>
      <text:p text:style-name="Text_20_body">Egy minta:</text:p>
      <text:list text:style-name="List_20_1" text:continue-numbering="false">
        <text:list-item>
          <text:p text:style-name="LastListParagraph_List_20_1_Content_First"> <text:a xlink:type="simple" xlink:href="https://github.com/oktat/emp_api_leaf.git" text:style-name="Internet_20_link" text:visited-style-name="Visited_20_Internet_20_Link">https://github.com/oktat/emp_api_leaf.git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bben a leírásban az adatbázisrész nincs befejezve.
</text:p>
          </table:table-cell>
        </table:table-row>
      </table:table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app01<text:line-break/>cd app01</text:p>
      <text:h text:style-name="Heading_20_2" text:outline-level="2"><text:bookmark-start text:name="__RefHeading___a_leaf_telepitese_4"/><text:bookmark-start text:name="a_leaf_telepitese"/>A leaf telepítése<text:bookmark-end text:name="__RefHeading___a_leaf_telepitese_4"/><text:bookmark-end text:name="a_leaf_telepitese"/></text:h>
      <text:p text:style-name="Text_20_body">Telepítjük az aktuális könyvtárba a Leaf-t a vendor könyvtárba.</text:p>
      <text:p text:style-name="Preformatted_20_Text">composer require leafs/leaf</text:p>
      <text:p text:style-name="Text_20_body">A parancs után létrejön a egy vendor nevű könyvtár.</text:p>
      <text:h text:style-name="Heading_20_2" text:outline-level="2"><text:bookmark-start text:name="__RefHeading___szoftver_5"/><text:bookmark-start text:name="szoftver"/>Szoftver<text:bookmark-end text:name="__RefHeading___szoftver_5"/><text:bookmark-end text:name="szoft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 <text:line-break/> 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Hi!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jlesztoi_szerver_6"/><text:bookmark-start text:name="fejlesztoi_szerver"/>Fejlesztői szerver<text:bookmark-end text:name="__RefHeading___fejlesztoi_szerver_6"/><text:bookmark-end text:name="fejlesztoi_szerver"/></text:h>
      <text:p text:style-name="Preformatted_20_Text">php -S localhost:8000 -t .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Tesztelés HTTPie kliens segítségével:</text:p>
      <text:p text:style-name="Preformatted_20_Text">http localhost:8000/msg</text:p>
      <text:h text:style-name="Heading_20_2" text:outline-level="2"><text:bookmark-start text:name="__RefHeading___controller_8"/><text:bookmark-start text:name="controller"/>Controller<text:bookmark-end text:name="__RefHeading___controller_8"/><text:bookmark-end text:name="controller"/></text:h>
      <text:p text:style-name="Text_20_body">Hozzunk létre, például a projekt gyökérkönyvtárában egy EmplyoeeController.php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EmployeeController 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 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st_h">'műksz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 <text:line-break/><text:span text:style-name="highlight_kw1">require</text:span> <text:span text:style-name="highlight_st0">"EmployeeController.php"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st_h">'EmployeeController@index'</text:span><text:span text:style-name="highlight_br0">)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eloen_routing_9"/><text:bookmark-start text:name="kueloen_routing"/>Külön routing<text:bookmark-end text:name="__RefHeading___kueloen_routing_9"/><text:bookmark-end text:name="kueloen_rout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<text:span text:style-name="highlight_kw1">require</text:span> <text:span text:style-name="highlight_st_h">'api.php'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<text:span text:style-name="highlight_st0">"EmployeeController.php"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st_h">'EmployeeController@index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EmployeeController 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 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st_h">'műksz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10"/><text:bookmark-start text:name="adatbazis"/>Adatbázis<text:bookmark-end text:name="__RefHeading___adatbazis_10"/><text:bookmark-end text:name="adatbazis"/></text:h>
      <text:p text:style-name="Preformatted_20_Text">composer require leafs/db</text:p>
      <text:h text:style-name="Heading_20_3" text:outline-level="3"><text:bookmark-start text:name="__RefHeading___sqlite_11"/><text:bookmark-start text:name="sqlite"/>SQLite<text:bookmark-end text:name="__RefHeading___sqlite_11"/><text:bookmark-end text:name="sqli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span text:style-name="highlight_br0">[</text:span><text:line-break/><text:s text:c="2"/><text:span text:style-name="highlight_st_h">'dbtype'</text:span> <text:span text:style-name="highlight_sy0">=&gt;</text:span> <text:span text:style-name="highlight_st_h">'sqlite'</text:span><text:span text:style-name="highlight_sy0">,</text:span><text:line-break/><text:s text:c="2"/><text:span text:style-name="highlight_st_h">'dbname'</text:span> <text:span text:style-name="highlight_sy0">=&gt;</text:span> <text:span text:style-name="highlight_st_h">'db.sqlite'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riadb_12"/><text:bookmark-start text:name="mariadb"/>MariaDB<text:bookmark-end text:name="__RefHeading___mariadb_12"/><text:bookmark-end text:name="mariadb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 syntax</text:span><text:line-break/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span text:style-name="highlight_st_h">'hostname'</text:span><text:span text:style-name="highlight_sy0">,</text:span> <text:span text:style-name="highlight_st_h">'dbnev'</text:span><text:span text:style-name="highlight_sy0">,</text:span> <text:span text:style-name="highlight_st_h">'user'</text:span><text:span text:style-name="highlight_sy0">,</text:span> <text:span text:style-name="highlight_st_h">'titok'</text:span><text:span text:style-name="highlight_sy0">,</text:span> <text:span text:style-name="highlight_st_h">'mysql'</text:span><text:span text:style-name="highlight_br0">)</text:span><text:span text:style-name="highlight_sy0">;</text:span></text:p>
          </table:table-cell>
        </table:table-row>
      </table:table>
      <text:p text:style-name="Text_20_body">Lekérdezé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emps</text:span> <text:span text:style-name="highlight_sy0">=</text:span> db<text:span text:style-name="highlight_br0">(</text:span><text:span text:style-name="highlight_br0">)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://dev.mysql.com/doc/refman/%35%2E%31/en/control-flow-functions.html" text:style-name="Internet_20_link" text:visited-style-name="Visited_20_Internet_20_Link"><text:span text:style-name="highlight_kw12">if</text:span></text:a> <text:a xlink:type="simple" xlink:href="https://www.oracle.com/search/results?cat=mysql&amp;Ntk=SI-ALL5&amp;Ntt=EXISTS" text:style-name="Internet_20_link" text:visited-style-name="Visited_20_Internet_20_Link"><text:span text:style-name="highlight_kw1">exists</text:span></text:a> employees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UNSIGNED" text:style-name="Internet_20_link" text:visited-style-name="Visited_20_Internet_20_Link"><text:span text:style-name="highlight_kw6">unsigned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span text:style-name="highlight_sy2">,</text:span><text:line-break/><text:s text:c="4"/>cre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<text:span text:style-name="highlight_sy2">,</text:span><text:line-break/><text:s text:c="4"/>upd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<text:line-break/><text:span text:style-name="highlight_br0">)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56:15</meta:creation-date>
    <dc:creator>Generated</dc:creator>
    <dc:date>2025-08-03T08::56:15</dc:date>
    <dc:language>en-US</dc:language>
    <meta:editing-cycles>1</meta:editing-cycles>
    <meta:editing-duration>PT0S</meta:editing-duration>
    <dc:title>oktatas:web:back-end_framework:leaf:minimalis_fueggvenyekkel</dc:title>
  </office:meta>
</office:document-meta>
</file>