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kontroller"/><text:bookmark-start text:name="__RefHeading___leaf_kontroller_1"/><text:bookmark-start text:name="leaf_kontroller"/>Leaf kontroller<text:bookmark-end text:name="__RefHeading___leaf_kontroller_1"/><text:bookmark-end text:name="leaf_kontro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ser_controller_2"/><text:bookmark-start text:name="user_controller"/>User controller<text:bookmark-end text:name="__RefHeading___user_controller_2"/><text:bookmark-end text:name="user_controller"/></text:h>
      <text:p text:style-name="Text_20_body">A kontroller készítése a dolgozók kezelésére:</text:p>
      <text:p text:style-name="Preformatted_20_Text">php leaf g:controller employe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Controllers<text:span text:style-name="highlight_sy0">;</text:span><text:line-break/> <text:line-break/><text:span text:style-name="highlight_kw2">class</text:span> Employees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st_h">'EmployeesController@index output'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zol_segitok_3"/><text:bookmark-start text:name="konzol_segitok"/>Konzol segítők<text:bookmark-end text:name="__RefHeading___konzol_segitok_3"/><text:bookmark-end text:name="konzol_segitok"/></text:h>
      <text:p text:style-name="Text_20_body">Model létrehozása is:</text:p>
      <text:p text:style-name="Preformatted_20_Text">php leaf g:controller &lt;ControllerName&gt; -m</text:p>
      <text:p text:style-name="Text_20_body">Template létrehozása is:</text:p>
      <text:p text:style-name="Preformatted_20_Text">php leaf g:controller &lt;ControllerName&gt; -t</text:p>
      <text:p text:style-name="Text_20_body">Modell és migráció is:</text:p>
      <text:p text:style-name="Preformatted_20_Text">php leaf g:controller &lt;ControllerName&gt; -a</text:p>
      <text:h text:style-name="Heading_20_2" text:outline-level="2"><text:bookmark-start text:name="__RefHeading___a_kontroller_hasznalata_az_utvalasztoban_4"/><text:bookmark-start text:name="a_kontroller_hasznalata_az_utvalasztoban"/>A kontroller használata az útválasztóban<text:bookmark-end text:name="__RefHeading___a_kontroller_hasznalata_az_utvalasztoban_4"/><text:bookmark-end text:name="a_kontroller_hasznalata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st_h">'EmployeesController@index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res_adatai_a_kontrollerbol_5"/><text:bookmark-start text:name="keres_adatai_a_kontrollerbol"/>Kérés adatai a kontrollerből<text:bookmark-end text:name="__RefHeading___keres_adatai_a_kontrollerbol_5"/><text:bookmark-end text:name="keres_adatai_a_kontrollerbol"/></text:h>
      <text:p text:style-name="Text_20_body">Az útválasztóban meghivatkozom a kontrollert és annak a create metódus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employees'</text:span><text:span text:style-name="highlight_sy0">,</text:span> <text:span text:style-name="highlight_st_h">'EmployeesController@create'</text:span><text:span text:style-name="highlight_br0">)</text:span><text:span text:style-name="highlight_sy0">;</text:span></text:p>
          </table:table-cell>
        </table:table-row>
      </table:table>
      <text:p text:style-name="Text_20_body">A kontroll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 text:c="4"/><text:span text:style-name="highlight_kw2">public</text:span> <text:span text:style-name="highlight_kw2">function</text:span> create<text:span text:style-name="highlight_br0">(</text:span><text:span text:style-name="highlight_br0">)</text:span> <text:span text:style-name="highlight_br0">{</text:span><text:line-break/><text:s text:c="8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re0">$name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40:01</meta:creation-date>
    <dc:creator>Generated</dc:creator>
    <dc:date>2025-05-22T04::40:01</dc:date>
    <dc:language>en-US</dc:language>
    <meta:editing-cycles>1</meta:editing-cycles>
    <meta:editing-duration>PT0S</meta:editing-duration>
    <dc:title>oktatas:web:back-end_framework:leaf:kontroller</dc:title>
  </office:meta>
</office:document-meta>
</file>