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composer require leafs/cors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line-break/><text:s text:c="4"/><text:span text:style-name="highlight_st_h">'localhost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titok'</text:span><text:span text:style-name="highlight_sy0">,</text:span><text:line-break/><text:s text:c="4"/><text:span text:style-name="highlight_st_h">'mysql'</text:span><text:line-break/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)</text:span><text:span text:style-name="highlight_sy0">;</text:span><text:line-break/><text:span text:style-name="highlight_kw1">require</text:span> <text:span text:style-name="highlight_st_h">'app/routes/api.php'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[</text:span><text:line-break/><text:s text:c="2"/><text:span text:style-name="highlight_st_h">'origin'</text:span> <text:span text:style-name="highlight_sy0">=&gt;</text:span> <text:span text:style-name="highlight_st_h">'http://example.com'</text:span><text:span text:style-name="highlight_sy0">,</text:span><text:line-break/><text:s text:c="2"/><text:span text:style-name="highlight_st_h">'optionsSuccessStatus'</text:span> <text:span text:style-name="highlight_sy0">=&gt;</text:span> <text:span text:style-name="highlight_nu0">200</text:span> 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lapbeállítások:</text:p>
      <text:p text:style-name="Preformatted_20_Text">{<text:line-break/><text:s text:c="2"/>"origin": "*",<text:line-break/><text:s text:c="2"/>"methods": "GET,HEAD,PUT,PATCH,POST,DELETE",<text:line-break/><text:s text:c="2"/>"allowedHeaders": "*",<text:line-break/><text:s text:c="2"/>"exposedHeaders": "",<text:line-break/><text:s text:c="2"/>"credentials": false,<text:line-break/><text:s text:c="2"/>"maxAge": null,<text:line-break/><text:s text:c="2"/>"preflightContinue": false,<text:line-break/><text:s text:c="2"/>"optionsSuccessStatus": 204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45:59</meta:creation-date>
    <dc:creator>Generated</dc:creator>
    <dc:date>2025-08-03T08::45:59</dc:date>
    <dc:language>en-US</dc:language>
    <meta:editing-cycles>1</meta:editing-cycles>
    <meta:editing-duration>PT0S</meta:editing-duration>
    <dc:title>oktatas:web:back-end_framework:leaf:cors</dc:title>
  </office:meta>
</office:document-meta>
</file>