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://tgpt.szit.hu/doku.php?id=oktatas:web:back-end_framework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://tgpt.szit.hu/doku.php?id=oktatas:web:back-end_framework:laravel:laravel_fajlkezeles" text:style-name="Internet_20_link" text:visited-style-name="Visited_20_Internet_20_Link">Laravel fájlkezelés</text:a></text:p>
        </text:list-item>
        <text:list-item>
          <text:p text:style-name="List_20_1_Content"> <text:a xlink:type="simple" xlink:href="http://tgpt.szit.hu/doku.php?id=oktatas:web:back-end_framework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://tgpt.szit.hu/doku.php?id=oktatas:web:back-end_framework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://tgpt.szit.hu/doku.php?id=oktatas:web:back-end_framework:laravel:laravel_kliens" text:style-name="Internet_20_link" text:visited-style-name="Visited_20_Internet_20_Link">Laravel kliens</text:a></text:p>
        </text:list-item>
        <text:list-item>
          <text:p text:style-name="List_20_1_Content"> <text:a xlink:type="simple" xlink:href="http://tgpt.szit.hu/doku.php?id=oktatas:web:back-end_framework:laravel:laravel_projekt_hasznalatbavetele" text:style-name="Internet_20_link" text:visited-style-name="Visited_20_Internet_20_Link">Laravel projekt használatbavétele</text:a></text:p>
        </text:list-item>
        <text:list-item>
          <text:p text:style-name="List_20_1_Content"> <text:a xlink:type="simple" xlink:href="http://tgpt.szit.hu/doku.php?id=oktatas:web:back-end_framework:laravel:laravel_rest_api_drink_pelda" text:style-name="Internet_20_link" text:visited-style-name="Visited_20_Internet_20_Link">Laravel REST API drink példa</text:a></text:p>
        </text:list-item>
        <text:list-item>
          <text:p text:style-name="List_20_1_Content"> Monolit fejlesztése:</text:p>
          <text:list text:style-name="List_20_1">
            <text:list-item>
              <text:p text:style-name="List_20_1_Content"> <text:a xlink:type="simple" xlink:href="http://tgpt.szit.hu/doku.php?id=oktatas:web:back-end_framework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://tgpt.szit.hu/doku.php?id=oktatas:web:back-end_framework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://tgpt.szit.hu/doku.php?id=oktatas:web:back-end_framework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://tgpt.szit.hu/doku.php?id=oktatas:web:back-end_framework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://tgpt.szit.hu/doku.php?id=oktatas:web:back-end_framework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://tgpt.szit.hu/doku.php?id=oktatas:web:back-end_framework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://tgpt.szit.hu/doku.php?id=oktatas:web:back-end_framework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://tgpt.szit.hu/doku.php?id=oktatas:web:back-end_framework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://tgpt.szit.hu/doku.php?id=oktatas:web:back-end_framework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://tgpt.szit.hu/doku.php?id=oktatas:web:back-end_framework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://tgpt.szit.hu/doku.php?id=oktatas:web:back-end_framework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://tgpt.szit.hu/doku.php?id=oktatas:web:back-end_framework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://tgpt.szit.hu/doku.php?id=oktatas:web:back-end_framework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://tgpt.szit.hu/doku.php?id=oktatas:web:back-end_framework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://tgpt.szit.hu/doku.php?id=oktatas:web:back-end_framework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://tgpt.szit.hu/doku.php?id=oktatas:web:back-end_framework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7::21:24</meta:creation-date>
    <dc:creator>Generated</dc:creator>
    <dc:date>2025-09-23T17::21:24</dc:date>
    <dc:language>en-US</dc:language>
    <meta:editing-cycles>1</meta:editing-cycles>
    <meta:editing-duration>PT0S</meta:editing-duration>
    <dc:title>oktatas:web:back-end_framework:laravel</dc:title>
  </office:meta>
</office:document-meta>
</file>