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back-end_framework:laravel:laravel_rest_api" text:style-name="Internet_20_link" text:visited-style-name="Visited_20_Internet_20_Link">&lt; Laravel API</text:a></text:p>
      <text:h text:style-name="Heading_20_1" text:outline-level="1"><text:bookmark text:name="oktatas:web:back-end_framework:laravel:laravel_rest_api:teszteles"/><text:bookmark-start text:name="__RefHeading___laravel_rest_api_-_teszteles_1"/><text:bookmark-start text:name="laravel_rest_api_-_teszteles"/>Laravel REST API - Tesztelés<text:bookmark-end text:name="__RefHeading___laravel_rest_api_-_teszteles_1"/><text:bookmark-end text:name="laravel_rest_api_-_tesztel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eszt_generalasa_2"/><text:bookmark-start text:name="teszt_generalasa"/>Teszt generálása<text:bookmark-end text:name="__RefHeading___teszt_generalasa_2"/><text:bookmark-end text:name="teszt_generalasa"/></text:h>
      <text:p text:style-name="Text_20_body">Teszteket a következő paranccsal generálhatunk:</text:p>
      <text:p text:style-name="Preformatted_20_Text">php artisan make:test ValamiTest</text:p>
      <text:p text:style-name="Text_20_body">A teszt neve után a végződés kötelezően Test.</text:p>
      <text:h text:style-name="Heading_20_2" text:outline-level="2"><text:bookmark-start text:name="__RefHeading___letrejoen_3"/><text:bookmark-start text:name="letrejoen"/>Létrejön<text:bookmark-end text:name="__RefHeading___letrejoen_3"/><text:bookmark-end text:name="letrejoe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kw2">namespace</text:span> Tests\Feature<text:span text:style-name="highlight_sy0">;</text:span><text:line-break/> <text:line-break/><text:span text:style-name="highlight_kw2">use</text:span> Illuminate\Foundation\Testing\RefreshDatabase<text:span text:style-name="highlight_sy0">;</text:span><text:line-break/><text:span text:style-name="highlight_kw2">use</text:span> Illuminate\Foundation\Testing\WithFaker<text:span text:style-name="highlight_sy0">;</text:span><text:line-break/><text:span text:style-name="highlight_kw2">use</text:span> Tests\TestCase<text:span text:style-name="highlight_sy0">;</text:span><text:line-break/> <text:line-break/><text:span text:style-name="highlight_kw2">class</text:span> Valami <text:span text:style-name="highlight_kw2">extends</text:span> TestCase<text:line-break/><text:span text:style-name="highlight_br0">{</text:span><text:line-break/><text:s text:c="4"/><text:span text:style-name="highlight_co4">/**<text:line-break/><text:s text:c="5"/>* A basic feature test example.<text:line-break/><text:s text:c="5"/>*<text:line-break/><text:s text:c="5"/>* @return void<text:line-break/><text:s text:c="5"/>*/</text:span><text:line-break/><text:s text:c="4"/><text:span text:style-name="highlight_kw2">public</text:span> <text:span text:style-name="highlight_kw2">function</text:span> test_example<text:span text:style-name="highlight_br0">(</text:span><text:span text:style-name="highlight_br0">)</text:span><text:line-break/><text:s text:c="4"/><text:span text:style-name="highlight_br0">{</text:span><text:line-break/><text:s text:c="8"/><text:span text:style-name="highlight_re0">$response</text:span> <text:span text:style-name="highlight_sy0">=</text:span> <text:span text:style-name="highlight_re0">$this</text:span><text:span text:style-name="highlight_sy0">-&gt;</text:span><text:span text:style-name="highlight_me1">get</text:span><text:span text:style-name="highlight_br0">(</text:span><text:span text:style-name="highlight_st_h">'/'</text:span><text:span text:style-name="highlight_br0">)</text:span><text:span text:style-name="highlight_sy0">;</text:span><text:line-break/> <text:line-break/><text:s text:c="8"/><text:span text:style-name="highlight_re0">$response</text:span><text:span text:style-name="highlight_sy0">-&gt;</text:span><text:span text:style-name="highlight_me1">assertStatus</text:span><text:span text:style-name="highlight_br0">(</text:span><text:span text:style-name="highlight_nu0">200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Javítsuk így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kw2">namespace</text:span> Tests\Feature<text:span text:style-name="highlight_sy0">;</text:span><text:line-break/> <text:line-break/><text:span text:style-name="highlight_kw2">use</text:span> Illuminate\Foundation\Testing\RefreshDatabase<text:span text:style-name="highlight_sy0">;</text:span><text:line-break/><text:span text:style-name="highlight_kw2">use</text:span> Illuminate\Foundation\Testing\WithFaker<text:span text:style-name="highlight_sy0">;</text:span><text:line-break/><text:span text:style-name="highlight_kw2">use</text:span> Tests\TestCase<text:span text:style-name="highlight_sy0">;</text:span><text:line-break/> <text:line-break/><text:span text:style-name="highlight_kw2">class</text:span> Valami <text:span text:style-name="highlight_kw2">extends</text:span> TestCase<text:line-break/><text:span text:style-name="highlight_br0">{</text:span><text:line-break/><text:s text:c="4"/><text:span text:style-name="highlight_co4">/**<text:line-break/><text:s text:c="5"/>* A basic feature test example.<text:line-break/><text:s text:c="5"/>*<text:line-break/><text:s text:c="5"/>* @return void<text:line-break/><text:s text:c="5"/>*/</text:span><text:line-break/><text:s text:c="4"/><text:span text:style-name="highlight_kw2">public</text:span> <text:span text:style-name="highlight_kw2">function</text:span> test_example<text:span text:style-name="highlight_br0">(</text:span><text:span text:style-name="highlight_br0">)</text:span><text:line-break/><text:s text:c="4"/><text:span text:style-name="highlight_br0">{</text:span><text:line-break/><text:s text:c="8"/><text:span text:style-name="highlight_re0">$response</text:span> <text:span text:style-name="highlight_sy0">=</text:span> <text:span text:style-name="highlight_re0">$this</text:span><text:span text:style-name="highlight_sy0">-&gt;</text:span><text:span text:style-name="highlight_me1">get</text:span><text:span text:style-name="highlight_br0">(</text:span><text:span text:style-name="highlight_st_h">'/api/employees'</text:span><text:span text:style-name="highlight_br0">)</text:span><text:span text:style-name="highlight_sy0">;</text:span><text:line-break/> <text:line-break/><text:s text:c="8"/><text:span text:style-name="highlight_re0">$response</text:span><text:span text:style-name="highlight_sy0">-&gt;</text:span><text:span text:style-name="highlight_me1">assertStatus</text:span><text:span text:style-name="highlight_br0">(</text:span><text:span text:style-name="highlight_nu0">200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A tesztfüggvények neve tetszőleges, de a test szóval kell kezdődnie.</text:p>
      <text:h text:style-name="Heading_20_2" text:outline-level="2"><text:bookmark-start text:name="__RefHeading___futtatas_4"/><text:bookmark-start text:name="futtatas"/>Futtatás<text:bookmark-end text:name="__RefHeading___futtatas_4"/><text:bookmark-end text:name="futtatas"/></text:h>
      <text:p text:style-name="Text_20_body">A teszt futtatása:</text:p>
      <text:p text:style-name="Preformatted_20_Text">php artisan test</text:p>
      <text:p text:style-name="Text_20_body">Vagy:</text:p>
      <text:p text:style-name="Preformatted_20_Text">./vendor/bin/phpunit</text:p>
      <text:h text:style-name="Heading_20_2" text:outline-level="2"><text:bookmark-start text:name="__RefHeading___ket_teszt_5"/><text:bookmark-start text:name="ket_teszt"/>Két teszt<text:bookmark-end text:name="__RefHeading___ket_teszt_5"/><text:bookmark-end text:name="ket_teszt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kw2">namespace</text:span> Tests\Feature<text:span text:style-name="highlight_sy0">;</text:span><text:line-break/> <text:line-break/><text:span text:style-name="highlight_kw2">use</text:span> Illuminate\Foundation\Testing\RefreshDatabase<text:span text:style-name="highlight_sy0">;</text:span><text:line-break/><text:span text:style-name="highlight_kw2">use</text:span> Illuminate\Foundation\Testing\WithFaker<text:span text:style-name="highlight_sy0">;</text:span><text:line-break/><text:span text:style-name="highlight_kw2">use</text:span> Tests\TestCase<text:span text:style-name="highlight_sy0">;</text:span><text:line-break/> <text:line-break/><text:span text:style-name="highlight_kw2">class</text:span> EmployeeTest <text:span text:style-name="highlight_kw2">extends</text:span> TestCase<text:line-break/><text:span text:style-name="highlight_br0">{</text:span><text:line-break/><text:s text:c="4"/><text:span text:style-name="highlight_co4">/**<text:line-break/><text:s text:c="5"/>* A basic feature test example.<text:line-break/><text:s text:c="5"/>*<text:line-break/><text:s text:c="5"/>* @return void<text:line-break/><text:s text:c="5"/>*/</text:span><text:line-break/><text:s text:c="4"/><text:span text:style-name="highlight_kw2">public</text:span> <text:span text:style-name="highlight_kw2">function</text:span> test_getemps<text:span text:style-name="highlight_br0">(</text:span><text:span text:style-name="highlight_br0">)</text:span><text:line-break/><text:s text:c="4"/><text:span text:style-name="highlight_br0">{</text:span><text:line-break/><text:s text:c="8"/><text:span text:style-name="highlight_re0">$response</text:span> <text:span text:style-name="highlight_sy0">=</text:span> <text:span text:style-name="highlight_re0">$this</text:span><text:span text:style-name="highlight_sy0">-&gt;</text:span><text:span text:style-name="highlight_me1">get</text:span><text:span text:style-name="highlight_br0">(</text:span><text:span text:style-name="highlight_st_h">'/api/employees'</text:span><text:span text:style-name="highlight_br0">)</text:span><text:span text:style-name="highlight_sy0">;</text:span><text:line-break/><text:s text:c="8"/><text:span text:style-name="highlight_re0">$response</text:span><text:span text:style-name="highlight_sy0">-&gt;</text:span><text:span text:style-name="highlight_me1">assertStatus</text:span><text:span text:style-name="highlight_br0">(</text:span><text:span text:style-name="highlight_nu0">200</text:span>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kw2">public</text:span> <text:span text:style-name="highlight_kw2">function</text:span> test_addemp<text:span text:style-name="highlight_br0">(</text:span><text:span text:style-name="highlight_br0">)</text:span> <text:span text:style-name="highlight_br0">{</text:span><text:line-break/><text:s text:c="8"/><text:span text:style-name="highlight_re0">$response</text:span> <text:span text:style-name="highlight_sy0">=</text:span> <text:span text:style-name="highlight_re0">$this</text:span><text:span text:style-name="highlight_sy0">-&gt;</text:span><text:span text:style-name="highlight_me1">post</text:span><text:span text:style-name="highlight_br0">(</text:span><text:span text:style-name="highlight_st_h">'/api/employees'</text:span><text:span text:style-name="highlight_sy0">,</text:span> <text:span text:style-name="highlight_br0">[</text:span><text:line-break/><text:s text:c="12"/><text:span text:style-name="highlight_st_h">'name'</text:span> <text:span text:style-name="highlight_sy0">=&gt;</text:span> <text:span text:style-name="highlight_st_h">'Arany Ede'</text:span><text:span text:style-name="highlight_sy0">,</text:span><text:line-break/><text:s text:c="12"/><text:span text:style-name="highlight_st_h">'city'</text:span> <text:span text:style-name="highlight_sy0">=&gt;</text:span> <text:span text:style-name="highlight_st_h">'Miskolc'</text:span><text:span text:style-name="highlight_sy0">,</text:span><text:line-break/><text:s text:c="12"/><text:span text:style-name="highlight_st_h">'salary'</text:span> <text:span text:style-name="highlight_sy0">=&gt;</text:span> <text:span text:style-name="highlight_nu0">655</text:span><text:line-break/><text:s text:c="8"/><text:span text:style-name="highlight_br0">]</text:span><text:span text:style-name="highlight_br0">)</text:span><text:span text:style-name="highlight_sy0">;</text:span><text:line-break/><text:s text:c="8"/><text:span text:style-name="highlight_re0">$response</text:span><text:span text:style-name="highlight_sy0">-&gt;</text:span><text:span text:style-name="highlight_me1">assertStatus</text:span><text:span text:style-name="highlight_br0">(</text:span><text:span text:style-name="highlight_nu0">201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adatbazis_memoriaban_6"/><text:bookmark-start text:name="adatbazis_memoriaban"/>Adatbázis memóriában<text:bookmark-end text:name="__RefHeading___adatbazis_memoriaban_6"/><text:bookmark-end text:name="adatbazis_memoriaban"/></text:h>
      <text:h text:style-name="Heading_20_3" text:outline-level="3"><text:bookmark-start text:name="__RefHeading___kapcsolat_7"/><text:bookmark-start text:name="kapcsolat"/>Kapcsolat<text:bookmark-end text:name="__RefHeading___kapcsolat_7"/><text:bookmark-end text:name="kapcsolat"/></text:h>
      <text:p text:style-name="Text_20_body">Vegyünk fel egy kapcsolat típust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 text:c="8"/><text:span text:style-name="highlight_st_h">'sqlite_memory'</text:span> <text:span text:style-name="highlight_sy0">=&gt;</text:span> <text:span text:style-name="highlight_br0">[</text:span><text:line-break/><text:s text:c="12"/><text:span text:style-name="highlight_st_h">'driver'</text:span><text:s text:c="4"/><text:span text:style-name="highlight_sy0">=&gt;</text:span><text:s text:c="2"/><text:span text:style-name="highlight_st_h">'sqlite'</text:span><text:span text:style-name="highlight_sy0">,</text:span><text:line-break/><text:s text:c="12"/><text:span text:style-name="highlight_st_h">'database'</text:span><text:s text:c="2"/><text:span text:style-name="highlight_sy0">=&gt;</text:span><text:s text:c="2"/><text:span text:style-name="highlight_st_h">':memory:'</text:span><text:span text:style-name="highlight_sy0">,</text:span><text:line-break/><text:s text:c="12"/><text:span text:style-name="highlight_st_h">'prefix'</text:span><text:s text:c="4"/><text:span text:style-name="highlight_sy0">=&gt;</text:span><text:s text:c="2"/><text:span text:style-name="highlight_st_h">''</text:span><text:line-break/><text:s text:c="8"/><text:span text:style-name="highlight_br0">]</text:span><text:span text:style-name="highlight_sy0">,</text:span></text:p>
          </table:table-cell>
        </table:table-row>
      </table:table>
      <text:h text:style-name="Heading_20_3" text:outline-level="3"><text:bookmark-start text:name="__RefHeading___teszt_beallitasa_8"/><text:bookmark-start text:name="teszt_beallitasa"/>Teszt beállítása<text:bookmark-end text:name="__RefHeading___teszt_beallitasa_8"/><text:bookmark-end text:name="teszt_beallitasa"/></text:h>
      <text:p text:style-name="Text_20_body">Állítsuk be teszteléshez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sc3"><text:span text:style-name="highlight_re1">&lt;server</text:span> <text:span text:style-name="highlight_re0">name</text:span>=<text:span text:style-name="highlight_st0">"DB_CONNECTION"</text:span> <text:span text:style-name="highlight_re0">value</text:span>=<text:span text:style-name="highlight_st0">"sqlite_memory"</text:span><text:span text:style-name="highlight_re2">/&gt;</text:span></text:span></text:p>
          </table:table-cell>
        </table:table-row>
      </table:table>
      <text:h text:style-name="Heading_20_4" text:outline-level="4"><text:bookmark-start text:name="__RefHeading___cache_toerlese_9"/><text:bookmark-start text:name="cache_toerlese"/>Cache törlése<text:bookmark-end text:name="__RefHeading___cache_toerlese_9"/><text:bookmark-end text:name="cache_toerlese"/></text:h>
      <text:p text:style-name="Preformatted_20_Text">php artisan config:cach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2T04::44:46</meta:creation-date>
    <dc:creator>Generated</dc:creator>
    <dc:date>2025-09-22T04::44:46</dc:date>
    <dc:language>en-US</dc:language>
    <meta:editing-cycles>1</meta:editing-cycles>
    <meta:editing-duration>PT0S</meta:editing-duration>
    <dc:title>oktatas:web:back-end_framework:laravel:laravel_rest_api:teszteles</dc:title>
  </office:meta>
</office:document-meta>
</file>