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teszteles"/><text:bookmark-start text:name="__RefHeading___laravel_rest_api_-_teszteles_1"/><text:bookmark-start text:name="laravel_rest_api_-_teszteles"/>Laravel REST API - Tesztelés<text:bookmark-end text:name="__RefHeading___laravel_rest_api_-_teszteles_1"/><text:bookmark-end text:name="laravel_rest_api_-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generalasa_2"/><text:bookmark-start text:name="teszt_generalasa"/>Teszt generálása<text:bookmark-end text:name="__RefHeading___teszt_generalasa_2"/><text:bookmark-end text:name="teszt_generalasa"/></text:h>
      <text:p text:style-name="Text_20_body">Teszteket a következő paranccsal generálhatunk:</text:p>
      <text:p text:style-name="Preformatted_20_Text">php artisan make:test ValamiTest</text:p>
      <text:p text:style-name="Text_20_body">A teszt neve után a végződés kötelezően Test.</text:p>
      <text:h text:style-name="Heading_20_2" text:outline-level="2"><text:bookmark-start text:name="__RefHeading___letrejoen_3"/><text:bookmark-start text:name="letrejoen"/>Létrejön<text:bookmark-end text:name="__RefHeading___letrejoen_3"/><text:bookmark-end text:name="letrejo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Javítsuk íg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függvények neve tetszőleges, de a test szóval kell kezdődnie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php artisan test</text:p>
      <text:p text:style-name="Text_20_body">Vagy:</text:p>
      <text:p text:style-name="Preformatted_20_Text">./vendor/bin/phpunit</text:p>
      <text:h text:style-name="Heading_20_2" text:outline-level="2"><text:bookmark-start text:name="__RefHeading___ket_teszt_5"/><text:bookmark-start text:name="ket_teszt"/>Két teszt<text:bookmark-end text:name="__RefHeading___ket_teszt_5"/><text:bookmark-end text:name="ket_tesz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EmployeeTest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getemps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test_addemp<text:span text:style-name="highlight_br0">(</text:span><text:span text:style-name="highlight_br0">)</text:span> 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post</text:span><text:span text:style-name="highlight_br0">(</text:span><text:span text:style-name="highlight_st_h">'/api/employees'</text:span><text:span text:style-name="highlight_sy0">,</text:span> <text:span text:style-name="highlight_br0">[</text:span><text:line-break/><text:s text:c="12"/><text:span text:style-name="highlight_st_h">'name'</text:span> <text:span text:style-name="highlight_sy0">=&gt;</text:span> <text:span text:style-name="highlight_st_h">'Arany Ede'</text:span><text:span text:style-name="highlight_sy0">,</text:span><text:line-break/><text:s text:c="12"/><text:span text:style-name="highlight_st_h">'city'</text:span> <text:span text:style-name="highlight_sy0">=&gt;</text:span> <text:span text:style-name="highlight_st_h">'Miskolc'</text:span><text:span text:style-name="highlight_sy0">,</text:span><text:line-break/><text:s text:c="12"/><text:span text:style-name="highlight_st_h">'salary'</text:span> <text:span text:style-name="highlight_sy0">=&gt;</text:span> <text:span text:style-name="highlight_nu0">655</text:span><text:line-break/><text:s text:c="8"/><text:span text:style-name="highlight_br0">]</text:span><text:span text:style-name="highlight_br0">)</text:span><text:span text:style-name="highlight_sy0">;</text:span>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1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3::46:02</meta:creation-date>
    <dc:creator>Generated</dc:creator>
    <dc:date>2025-04-08T23::46:02</dc:date>
    <dc:language>en-US</dc:language>
    <meta:editing-cycles>1</meta:editing-cycles>
    <meta:editing-duration>PT0S</meta:editing-duration>
    <dc:title>oktatas:web:back-end_framework:laravel:laravel_rest_api:teszteles</dc:title>
  </office:meta>
</office:document-meta>
</file>