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laravel:laravel_rest_api" text:style-name="Internet_20_link" text:visited-style-name="Visited_20_Internet_20_Link">&lt; Laravel REST API</text:a></text:p>
      <text:h text:style-name="Heading_20_1" text:outline-level="1"><text:bookmark text:name="oktatas:web:back-end_framework:laravel:laravel_rest_api:kivetelek"/><text:bookmark-start text:name="__RefHeading___laravel_-_kivetelek_1"/><text:bookmark-start text:name="laravel_-_kivetelek"/>Laravel - Kivételek<text:bookmark-end text:name="__RefHeading___laravel_-_kivetelek_1"/><text:bookmark-end text:name="laravel_-_kivetel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ajat_kivetel_letrehozasa_2"/><text:bookmark-start text:name="sajat_kivetel_letrehozasa"/>Saját kivétel létrehozása<text:bookmark-end text:name="__RefHeading___sajat_kivetel_letrehozasa_2"/><text:bookmark-end text:name="sajat_kivetel_letrehozasa"/></text:h>
      <text:p text:style-name="Preformatted_20_Text">php artisan make:exception ValamiExcep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4T11::41:46</meta:creation-date>
    <dc:creator>Generated</dc:creator>
    <dc:date>2025-09-24T11::41:46</dc:date>
    <dc:language>en-US</dc:language>
    <meta:editing-cycles>1</meta:editing-cycles>
    <meta:editing-duration>PT0S</meta:editing-duration>
    <dc:title>oktatas:web:back-end_framework:laravel:laravel_rest_api:kivetelek</dc:title>
  </office:meta>
</office:document-meta>
</file>