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laravel:laravel_rest_api" text:style-name="Internet_20_link" text:visited-style-name="Visited_20_Internet_20_Link">&lt; Laravel API</text:a></text:p>
      <text:h text:style-name="Heading_20_1" text:outline-level="1"><text:bookmark text:name="oktatas:web:back-end_framework:laravel:laravel_rest_api:gyors_fejlesztes"/><text:bookmark-start text:name="__RefHeading___laravel_rest_api_-_gyors_fejlesztes_1"/><text:bookmark-start text:name="laravel_rest_api_-_gyors_fejlesztes"/>Laravel REST API - Gyors fejlesztés<text:bookmark-end text:name="__RefHeading___laravel_rest_api_-_gyors_fejlesztes_1"/><text:bookmark-end text:name="laravel_rest_api_-_gyors_fejlesz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rojekt_keszitese_2"/><text:bookmark-start text:name="projekt_keszitese"/>Projekt készítése<text:bookmark-end text:name="__RefHeading___projekt_keszitese_2"/><text:bookmark-end text:name="projekt_keszitese"/></text:h>
      <text:p text:style-name="Preformatted_20_Text">composer create-project laravel/laravel app01</text:p>
      <text:p text:style-name="Text_20_body">A 11 verziótól:</text:p>
      <text:p text:style-name="Preformatted_20_Text">php artisan install:api</text:p>
      <text:h text:style-name="Heading_20_2" text:outline-level="2"><text:bookmark-start text:name="__RefHeading___reszek_letrehozasa_3"/><text:bookmark-start text:name="reszek_letrehozasa"/>Részek létrehozása<text:bookmark-end text:name="__RefHeading___reszek_letrehozasa_3"/><text:bookmark-end text:name="reszek_letrehozasa"/></text:h>
      <text:p text:style-name="Text_20_body">Lépjünk be a projekt könyvtárába:</text:p>
      <text:p text:style-name="Preformatted_20_Text">cd app01</text:p>
      <text:p text:style-name="Preformatted_20_Text">php artisan make:model Employee --migration --controller --api</text:p>
      <text:p text:style-name="Preformatted_20_Text">php artisan make:model Position --migration --controller --api</text:p>
      <text:h text:style-name="Heading_20_2" text:outline-level="2"><text:bookmark-start text:name="__RefHeading___utvonal_4"/><text:bookmark-start text:name="utvonal"/>Útvonal<text:bookmark-end text:name="__RefHeading___utvonal_4"/><text:bookmark-end text:name="utvonal"/></text:h>
      <text:p text:style-name="Text_20_body">Egyetlen bejegyzés, és az összes CRUD művelet működik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use</text:span> App\Http\Controllers\EmployeeController<text:span text:style-name="highlight_sy0">;</text:span><text:line-break/> <text:line-break/>Route<text:span text:style-name="highlight_sy0">::</text:span><text:span text:style-name="highlight_me2">apiResource</text:span><text:span text:style-name="highlight_br0">(</text:span><text:span text:style-name="highlight_st_h">'employees'</text:span><text:span text:style-name="highlight_sy0">,</text:span> EmployeeController<text:span text:style-name="highlight_sy0">::</text:span><text:span text:style-name="highlight_kw2">class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use</text:span> App\Http\Controllers\EmployeeController<text:span text:style-name="highlight_sy0">;</text:span><text:line-break/><text:span text:style-name="highlight_kw2">use</text:span> App\Http\Controllers\PositionController<text:span text:style-name="highlight_sy0">;</text:span><text:line-break/> <text:line-break/>Route<text:span text:style-name="highlight_sy0">::</text:span><text:span text:style-name="highlight_me2">apiResources</text:span><text:span text:style-name="highlight_br0">(</text:span><text:span text:style-name="highlight_br0">[</text:span><text:line-break/><text:s text:c="4"/><text:span text:style-name="highlight_st_h">'employees'</text:span> <text:span text:style-name="highlight_sy0">=&gt;</text:span> EmployeeController<text:span text:style-name="highlight_sy0">::</text:span><text:span text:style-name="highlight_kw2">class</text:span><text:span text:style-name="highlight_sy0">,</text:span><text:line-break/><text:s text:c="4"/><text:span text:style-name="highlight_st_h">'positions'</text:span> <text:span text:style-name="highlight_sy0">=&gt;</text:span> PositionController<text:span text:style-name="highlight_sy0">::</text:span><text:span text:style-name="highlight_kw2">class</text:span><text:span text:style-name="highlight_sy0">,</text:span><text:line-break/><text:span text:style-name="highlight_br0">]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migracios_fajlok_5"/><text:bookmark-start text:name="migracios_fajlok"/>Migrációs fájlok<text:bookmark-end text:name="__RefHeading___migracios_fajlok_5"/><text:bookmark-end text:name="migracios_fajlok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4"/><text:span text:style-name="highlight_kw2">public</text:span> <text:span text:style-name="highlight_kw2">function</text:span> up<text:span text:style-name="highlight_br0">(</text:span><text:span text:style-name="highlight_br0">)</text:span><text:span text:style-name="highlight_sy0">:</text:span> void<text:line-break/><text:s text:c="4"/><text:span text:style-name="highlight_br0">{</text:span><text:line-break/><text:s text:c="8"/>Schema<text:span text:style-name="highlight_sy0">::</text:span><text:span text:style-name="highlight_me2">create</text:span><text:span text:style-name="highlight_br0">(</text:span><text:span text:style-name="highlight_st_h">'employees'</text:span><text:span text:style-name="highlight_sy0">,</text:span> <text:span text:style-name="highlight_kw2">function</text:span> <text:span text:style-name="highlight_br0">(</text:span>Blueprint <text:span text:style-name="highlight_re0">$table</text:span><text:span text:style-name="highlight_br0">)</text:span> <text:span text:style-name="highlight_br0">{</text:span><text:line-break/><text:s text:c="12"/><text:span text:style-name="highlight_re0">$table</text:span><text:span text:style-name="highlight_sy0">-&gt;</text:span><text:span text:style-name="highlight_me1">increments</text:span><text:span text:style-name="highlight_br0">(</text:span><text:span text:style-name="highlight_st_h">'id'</text:span><text:span text:style-name="highlight_br0">)</text:span><text:span text:style-name="highlight_sy0">;</text:span><text:line-break/><text:s text:c="12"/><text:span text:style-name="highlight_re0">$table</text:span><text:span text:style-name="highlight_sy0">-&gt;</text:span><text:span text:style-name="highlight_me1">string</text:span><text:span text:style-name="highlight_br0">(</text:span><text:span text:style-name="highlight_st_h">'name'</text:span><text:span text:style-name="highlight_br0">)</text:span><text:span text:style-name="highlight_sy0">;</text:span><text:line-break/><text:s text:c="12"/><text:span text:style-name="highlight_re0">$table</text:span><text:span text:style-name="highlight_sy0">-&gt;</text:span><text:span text:style-name="highlight_me1">string</text:span><text:span text:style-name="highlight_br0">(</text:span><text:span text:style-name="highlight_st_h">'city'</text:span><text:span text:style-name="highlight_br0">)</text:span><text:span text:style-name="highlight_sy0">;</text:span><text:line-break/><text:s text:c="12"/><text:span text:style-name="highlight_re0">$table</text:span><text:span text:style-name="highlight_sy0">-&gt;</text:span><text:span text:style-name="highlight_me1">double</text:span><text:span text:style-name="highlight_br0">(</text:span><text:span text:style-name="highlight_st_h">'salary'</text:span><text:span text:style-name="highlight_br0">)</text:span><text:span text:style-name="highlight_sy0">-&gt;</text:span><text:span text:style-name="highlight_me1">nullable</text:span><text:span text:style-name="highlight_br0">(</text:span><text:span text:style-name="highlight_br0">)</text:span><text:span text:style-name="highlight_sy0">;</text:span><text:line-break/><text:s text:c="12"/><text:span text:style-name="highlight_re0">$table</text:span><text:span text:style-name="highlight_sy0">-&gt;</text:span><text:a xlink:type="simple" xlink:href="http://www.php.net/date" text:style-name="Internet_20_link" text:visited-style-name="Visited_20_Internet_20_Link"><text:span text:style-name="highlight_kw3">date</text:span></text:a><text:span text:style-name="highlight_br0">(</text:span><text:span text:style-name="highlight_st_h">'birth'</text:span><text:span text:style-name="highlight_br0">)</text:span><text:span text:style-name="highlight_sy0">-&gt;</text:span><text:span text:style-name="highlight_me1">nullable</text:span><text:span text:style-name="highlight_br0">(</text:span><text:span text:style-name="highlight_br0">)</text:span><text:span text:style-name="highlight_sy0">;</text:span><text:line-break/><text:s text:c="12"/><text:span text:style-name="highlight_re0">$table</text:span><text:span text:style-name="highlight_sy0">-&gt;</text:span><text:span text:style-name="highlight_me1">integer</text:span><text:span text:style-name="highlight_br0">(</text:span><text:span text:style-name="highlight_st_h">'positionId'</text:span><text:span text:style-name="highlight_br0">)</text:span><text:span text:style-name="highlight_sy0">-&gt;</text:span><text:span text:style-name="highlight_me1">unsigned</text:span><text:span text:style-name="highlight_br0">(</text:span><text:span text:style-name="highlight_br0">)</text:span><text:span text:style-name="highlight_sy0">-&gt;</text:span><text:span text:style-name="highlight_me1">nullable</text:span><text:span text:style-name="highlight_br0">(</text:span><text:span text:style-name="highlight_br0">)</text:span><text:span text:style-name="highlight_sy0">;</text:span><text:line-break/><text:s text:c="12"/><text:span text:style-name="highlight_re0">$table</text:span><text:span text:style-name="highlight_sy0">-&gt;</text:span><text:span text:style-name="highlight_me1">timestamps</text:span><text:span text:style-name="highlight_br0">(</text:span><text:span text:style-name="highlight_br0">)</text:span><text:span text:style-name="highlight_sy0">;</text:span><text:line-break/><text:s text:c="8"/><text:span text:style-name="highlight_br0">}</text:span><text:span text:style-name="highlight_br0">)</text:span><text:span text:style-name="highlight_sy0">;</text:span><text:line-break/><text:s text:c="4"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4"/><text:span text:style-name="highlight_kw2">public</text:span> <text:span text:style-name="highlight_kw2">function</text:span> up<text:span text:style-name="highlight_br0">(</text:span><text:span text:style-name="highlight_br0">)</text:span><text:span text:style-name="highlight_sy0">:</text:span> void<text:line-break/><text:s text:c="4"/><text:span text:style-name="highlight_br0">{</text:span><text:line-break/><text:s text:c="8"/>Schema<text:span text:style-name="highlight_sy0">::</text:span><text:span text:style-name="highlight_me2">create</text:span><text:span text:style-name="highlight_br0">(</text:span><text:span text:style-name="highlight_st_h">'positions'</text:span><text:span text:style-name="highlight_sy0">,</text:span> <text:span text:style-name="highlight_kw2">function</text:span> <text:span text:style-name="highlight_br0">(</text:span>Blueprint <text:span text:style-name="highlight_re0">$table</text:span><text:span text:style-name="highlight_br0">)</text:span> <text:span text:style-name="highlight_br0">{</text:span><text:line-break/><text:s text:c="12"/><text:span text:style-name="highlight_re0">$table</text:span><text:span text:style-name="highlight_sy0">-&gt;</text:span><text:span text:style-name="highlight_me1">increments</text:span><text:span text:style-name="highlight_br0">(</text:span><text:span text:style-name="highlight_st_h">'id'</text:span><text:span text:style-name="highlight_br0">)</text:span><text:span text:style-name="highlight_sy0">;</text:span><text:line-break/><text:s text:c="12"/><text:span text:style-name="highlight_re0">$table</text:span><text:span text:style-name="highlight_sy0">-&gt;</text:span><text:span text:style-name="highlight_me1">string</text:span><text:span text:style-name="highlight_br0">(</text:span><text:span text:style-name="highlight_st_h">'name'</text:span><text:span text:style-name="highlight_br0">)</text:span><text:span text:style-name="highlight_sy0">;</text:span><text:line-break/><text:s text:c="12"/><text:span text:style-name="highlight_re0">$table</text:span><text:span text:style-name="highlight_sy0">-&gt;</text:span><text:span text:style-name="highlight_me1">timestamps</text:span><text:span text:style-name="highlight_br0">(</text:span><text:span text:style-name="highlight_br0">)</text:span><text:span text:style-name="highlight_sy0">;</text:span><text:line-break/><text:s text:c="8"/><text:span text:style-name="highlight_br0">}</text:span><text:span text:style-name="highlight_br0">)</text:span><text:span text:style-name="highlight_sy0">;</text:span><text:line-break/><text:s text:c="4"/><text:span text:style-name="highlight_br0">}</text:span></text:p>
          </table:table-cell>
        </table:table-row>
      </table:table>
      <text:p text:style-name="Preformatted_20_Text">php artisan migrate</text:p>
      <text:p text:style-name="Text_20_body">Alapértelmezetten SQLite-ban létrejön egy adatbázis:</text:p>
      <text:list text:style-name="List_20_1" text:continue-numbering="false">
        <text:list-item>
          <text:p text:style-name="LastListParagraph_List_20_1_Content_First"> database/database.sqlite</text:p>
        </text:list-item>
      </text:list>
      <text:p text:style-name="Text_20_body">Ha frissíteni kell:</text:p>
      <text:p text:style-name="Preformatted_20_Text">php artisan migrate:refresh</text:p>
      <text:h text:style-name="Heading_20_2" text:outline-level="2"><text:bookmark-start text:name="__RefHeading___folytatas_6"/><text:bookmark-start text:name="folytatas"/>Folytatás<text:bookmark-end text:name="__RefHeading___folytatas_6"/><text:bookmark-end text:name="folytatas"/></text:h>
      <text:p text:style-name="Text_20_body">Innentől folytathatjuk, a gyors kezdésben leírtak szerint:</text:p>
      <text:list text:style-name="List_20_1" text:continue-numbering="false">
        <text:list-item>
          <text:p text:style-name="LastListParagraph_List_20_1_Content_First"> <text:a xlink:type="simple" xlink:href="http://tgpt.szit.hu/doku.php?id=oktatas:web:back-end_framework:laravel:laravel_rest_api:gyors_kezdes#fillable" text:style-name="Internet_20_link" text:visited-style-name="Visited_20_Internet_20_Link">fillab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10::40:55</meta:creation-date>
    <dc:creator>Generated</dc:creator>
    <dc:date>2025-07-04T10::40:55</dc:date>
    <dc:language>en-US</dc:language>
    <meta:editing-cycles>1</meta:editing-cycles>
    <meta:editing-duration>PT0S</meta:editing-duration>
    <dc:title>oktatas:web:back-end_framework:laravel:laravel_rest_api:gyors_fejlesztes</dc:title>
  </office:meta>
</office:document-meta>
</file>