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deployment"/><text:bookmark-start text:name="__RefHeading___laravel_rest_api_-_deployment_1"/><text:bookmark-start text:name="laravel_rest_api_-_deployment"/>Laravel REST API - Deployment<text:bookmark-end text:name="__RefHeading___laravel_rest_api_-_deployment_1"/><text:bookmark-end text:name="laravel_rest_api_-_deploym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.env_2"/><text:bookmark-start text:name="a_.env"/>A .env<text:bookmark-end text:name="__RefHeading___a_.env_2"/><text:bookmark-end text:name="a_.env"/></text:h>
      <text:p text:style-name="Text_20_body">Az élesítéshez állítsuk be a még kimaradt változókat. Például <text:span text:style-name="Strong_20_Emphasis">APP_ENV</text:span>, <text:span text:style-name="Strong_20_Emphasis">APP_DEBUG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NAME</text:span><text:span text:style-name="highlight_sy0">=</text:span><text:span text:style-name="highlight_re2">Projekt01</text:span><text:line-break/><text:span text:style-name="highlight_re1">APP_ENV</text:span><text:span text:style-name="highlight_sy0">=</text:span><text:span text:style-name="highlight_re2">production</text:span><text:line-break/><text:span text:style-name="highlight_re1">APP_DEBUG</text:span><text:span text:style-name="highlight_sy0">=</text:span><text:span text:style-name="highlight_re2">false</text:span><text:line-break/><text:span text:style-name="highlight_re1">APP_KEY</text:span><text:span text:style-name="highlight_sy0">=</text:span><text:span text:style-name="highlight_re2">base64:SyvMmCx6w8w8rcnsm6sWvq6X2HGm9HQVo7412tPNOic=</text:span><text:line-break/><text:span text:style-name="highlight_re1">APP_URL</text:span><text:span text:style-name="highlight_sy0">=</text:span><text:span text:style-name="highlight_re2">http://zold.lan</text:span><text:line-break/> <text:line-break/>...<text:line-break/> <text:line-break/><text:span text:style-name="highlight_re1">DB_CONNECTION</text:span><text:span text:style-name="highlight_sy0">=</text:span><text:span text:style-name="highlight_re2">mysql</text:span><text:line-break/><text:span text:style-name="highlight_re1">DB_HOST</text:span><text:span text:style-name="highlight_sy0">=</text:span><text:span text:style-name="highlight_re2">127.0.0.1</text:span><text:line-break/><text:span text:style-name="highlight_re1">DB_PORT</text:span><text:span text:style-name="highlight_sy0">=</text:span><text:span text:style-name="highlight_re2">3306</text:span><text:line-break/><text:span text:style-name="highlight_re1">DB_DATABASE</text:span><text:span text:style-name="highlight_sy0">=</text:span><text:span text:style-name="highlight_re2">projekt01</text:span><text:line-break/><text:span text:style-name="highlight_re1">DB_USERNAME</text:span><text:span text:style-name="highlight_sy0">=</text:span><text:span text:style-name="highlight_re2">projekt01</text:span><text:line-break/><text:span text:style-name="highlight_re1">DB_PASSWORD</text:span><text:span text:style-name="highlight_sy0">=</text:span><text:span text:style-name="highlight_re2">titok</text:span></text:p>
          </table:table-cell>
        </table:table-row>
      </table:table>
      <text:h text:style-name="Heading_20_2" text:outline-level="2"><text:bookmark-start text:name="__RefHeading___optimalizalas_3"/><text:bookmark-start text:name="optimalizalas"/>Optimalizálás<text:bookmark-end text:name="__RefHeading___optimalizalas_3"/><text:bookmark-end text:name="optimalizalas"/></text:h>
      <text:p text:style-name="Text_20_body">Éles szerveren ajánlott az optimalizálás:</text:p>
      <text:p text:style-name="Preformatted_20_Text">composer install --optimize-autoloader --no-dev<text:line-break/>php artisan config:cache<text:line-break/>php artisan route:cache</text:p>
      <text:list text:style-name="List_20_1" text:continue-numbering="false">
        <text:list-item>
          <text:p text:style-name="LastListParagraph_List_20_1_Content_First"> <text:a xlink:type="simple" xlink:href="https://laravel.com/docs/8.x/deployment#optimization" text:style-name="Internet_20_link" text:visited-style-name="Visited_20_Internet_20_Link">https://laravel.com/docs/8.x/deployment#optimization</text:a> (2021)</text:p>
        </text:list-item>
      </text:list>
      <text:h text:style-name="Heading_20_2" text:outline-level="2"><text:bookmark-start text:name="__RefHeading___szolgaltatohoz_4"/><text:bookmark-start text:name="szolgaltatohoz"/>Szolgáltatóhoz<text:bookmark-end text:name="__RefHeading___szolgaltatohoz_4"/><text:bookmark-end text:name="szolgaltatohoz"/></text:h>
      <text:p text:style-name="Text_20_body">Tegyük fel, hogy a szolgáltató szerverén egy html könyvtárba kell feltölteni a weboldalakat.</text:p>
      <text:p text:style-name="Preformatted_20_Text">html/</text:p>
      <text:p text:style-name="Text_20_body">Másoljuk a Laravel programunk projekt01 könyvtárat
a html könyvtár mellé. </text:p>
      <text:p text:style-name="Preformatted_20_Text">projekt01/<text:line-break/>html/</text:p>
      <text:p text:style-name="Text_20_body">Ha letöltöttük például a git clone paranccsal
a projektet a szerverre, akkor telepítenünk kell
a composer függőségeket. Ehhez adjuk ki a 
következő parancsot:</text:p>
      <text:p text:style-name="Preformatted_20_Text">composer update</text:p>
      <text:h text:style-name="Heading_20_2" text:outline-level="2"><text:bookmark-start text:name="__RefHeading___a_telepites_helye_5"/><text:bookmark-start text:name="a_telepites_helye"/>A telepítés helye<text:bookmark-end text:name="__RefHeading___a_telepites_helye_5"/><text:bookmark-end text:name="a_telepites_helye"/></text:h>
      <text:p text:style-name="Text_20_body">A projekt01/public könyvtár tartalmát a szolgáltató szerverén a
html könyvtárba másoljuk. Csak a tartalmat! A public könyvtár nem kell.
Viszont ügyeljünk arra, hogy a rejtett .htaccess állomány is másolásra 
kerüljön.</text:p>
      <text:p text:style-name="Text_20_body">Szerkesszük az index.php fájlt. Írjuk a vendor elé a projekt01 könyvtárat:</text:p>
      <text:p text:style-name="Preformatted_20_Text">require __DIR__.'/../projekt01/vendor/autoload.php';</text:p>
      <text:p text:style-name="Preformatted_20_Text">$app = require_once __DIR__.'/../projekt01/bootstrap/app.php';</text:p>
      <text:p text:style-name="Preformatted_20_Text">valahol/<text:line-break/><text:s text:c="3"/>|-projekt01/<text:line-break/><text:s text:c="3"/>|-html/</text:p>
      <text:p text:style-name="Text_20_body">A webszerver, ha nem képes írni a projekt storage könyvtárát, akkor adjunk rá jogot. 
Ha a webszerver a www-data nevében fut, akkor:</text:p>
      <text:p text:style-name="Preformatted_20_Text">chown -R www-data: projekt01/storage</text:p>
      <text:h text:style-name="Heading_20_2" text:outline-level="2"><text:bookmark-start text:name="__RefHeading___adatbazis_6"/><text:bookmark-start text:name="adatbazis"/>Adatbázis<text:bookmark-end text:name="__RefHeading___adatbazis_6"/><text:bookmark-end text:name="adatbazis"/></text:h>
      <text:p text:style-name="Text_20_body">A helyi szerveren készítsünk egy SQL mentést az adatbázisról, majd ezt töltsük fel a távoli szerverre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laravel.com/docs/10.x/deployment" text:style-name="Internet_20_link" text:visited-style-name="Visited_20_Internet_20_Link">https://laravel.com/docs/10.x/deploymen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2::56:50</meta:creation-date>
    <dc:creator>Generated</dc:creator>
    <dc:date>2025-07-07T22::56:50</dc:date>
    <dc:language>en-US</dc:language>
    <meta:editing-cycles>1</meta:editing-cycles>
    <meta:editing-duration>PT0S</meta:editing-duration>
    <dc:title>oktatas:web:back-end_framework:laravel:laravel_rest_api:deployment</dc:title>
  </office:meta>
</office:document-meta>
</file>