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adatbazis"/><text:bookmark-start text:name="__RefHeading___laravel_api_-_adatbazis_1"/><text:bookmark-start text:name="laravel_api_-_adatbazis"/>Laravel API - Adatbázis<text:bookmark-end text:name="__RefHeading___laravel_api_-_adatbazis_1"/><text:bookmark-end text:name="laravel_api_-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ujragyartasa_2"/><text:bookmark-start text:name="tabla_ujragyartasa"/>Tábla újragyártása<text:bookmark-end text:name="__RefHeading___tabla_ujragyartasa_2"/><text:bookmark-end text:name="tabla_ujragyartasa"/></text:h>
      <text:p text:style-name="Text_20_body">Ha az adatbázis egy tábláját újra szeretnénk gyártani,
írjuk át a migrációs fájlt és futtassuk:</text:p>
      <text:p text:style-name="Preformatted_20_Text">php artisan migrate:refresh --path=database/migrations/2022_04_30_180911_create_tablenev_table.php</text:p>
      <text:p text:style-name="Text_20_body">Ennek hatására azonban minden adat törlődik.</text:p>
      <text:h text:style-name="Heading_20_2" text:outline-level="2"><text:bookmark-start text:name="__RefHeading___mezo_hozzaadasa_3"/><text:bookmark-start text:name="mezo_hozzaadasa"/>Mező hozzáadása<text:bookmark-end text:name="__RefHeading___mezo_hozzaadasa_3"/><text:bookmark-end text:name="mezo_hozzaadasa"/></text:h>
      <text:p text:style-name="Text_20_body">Adatok vesztése nélkül:</text:p>
      <text:p text:style-name="Preformatted_20_Text">php artisan make:migration add_columns_to_tablenev --table=tablanev</text:p>
      <text:p text:style-name="Text_20_body">Szerkesztjük a migrációs fájl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chema<text:span text:style-name="highlight_sy0">::</text:span><text:span text:style-name="highlight_me2">table</text:span><text:span text:style-name="highlight_br0">(</text:span><text:span text:style-name="highlight_st_h">'tablanev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4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mezonev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hema<text:span text:style-name="highlight_sy0">::</text:span><text:span text:style-name="highlight_me2">table</text:span><text:span text:style-name="highlight_br0">(</text:span><text:span text:style-name="highlight_st_h">'tablanev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8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menzonev'</text:span><text:span text:style-name="highlight_br0">)</text:span><text:span text:style-name="highlight_sy0">-&gt;</text:span><text:span text:style-name="highlight_me1">after</text:span><text:span text:style-name="highlight_br0">(</text:span><text:span text:style-name="highlight_st_h">'egymezo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Példa:
Készítek egy külön migrációs fájlt:</text:p>
      <text:p text:style-name="Preformatted_20_Text">php artisan make:migration add_imgpath_products</text:p>
      <text:p text:style-name="Text_20_body">Leírom mit kell t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products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imgpa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  <text:p text:style-name="Preformatted_20_Text">php artisan migration</text:p>
      <text:h text:style-name="Heading_20_3" text:outline-level="3"><text:bookmark-start text:name="__RefHeading___pelda_4"/><text:bookmark-start text:name="pelda"/>Példa<text:bookmark-end text:name="__RefHeading___pelda_4"/><text:bookmark-end text:name="pelda"/></text:h>
      <text:p text:style-name="Text_20_body">Egy cím mező hozzáadása:</text:p>
      <text:p text:style-name="Preformatted_20_Text">php artisan make:migration add_new_column_to_dolgozok_tab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dolgozok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1"/><text:span text:style-name="highlight_kw1">if</text:span> <text:span text:style-name="highlight_br0">(</text:span><text:span text:style-name="highlight_sy0">!</text:span>Schema<text:span text:style-name="highlight_sy0">::</text:span><text:span text:style-name="highlight_me2">hasColumn</text:span><text:span text:style-name="highlight_br0">(</text:span><text:span text:style-name="highlight_st_h">'dolgozok'</text:span><text:span text:style-name="highlight_sy0">,</text:span> <text:span text:style-name="highlight_st_h">'cim'</text:span><text:span text:style-name="highlight_br0">)</text:span><text:span text:style-name="highlight_br0">)</text:span><text:span text:style-name="highlight_br0">{</text:span><text:line-break/><text:s text:c="13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m'</text:span><text:span text:style-name="highlight_br0">)</text:span><text:span text:style-name="highlight_sy0">-&gt;</text:span><text:span text:style-name="highlight_me1">after</text:span><text:span text:style-name="highlight_br0">(</text:span><text:span text:style-name="highlight_st_h">'telepules'</text:span><text:span text:style-name="highlight_br0">)</text:span><text:span text:style-name="highlight_sy0">;</text:span><text:line-break/><text:s text:c="11"/><text:span text:style-name="highlight_br0">}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dolgozok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dropColumn</text:span><text:span text:style-name="highlight_br0">(</text:span><text:span text:style-name="highlight_br0">[</text:span><text:span text:style-name="highlight_st_h">'cim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ake:migration add_product_code_to_dolgozok_table --table=dolgoz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7::00:23</meta:creation-date>
    <dc:creator>Generated</dc:creator>
    <dc:date>2025-09-22T07::00:23</dc:date>
    <dc:language>en-US</dc:language>
    <meta:editing-cycles>1</meta:editing-cycles>
    <meta:editing-duration>PT0S</meta:editing-duration>
    <dc:title>oktatas:web:back-end_framework:laravel:laravel_rest_api:adatbazis</dc:title>
  </office:meta>
</office:document-meta>
</file>