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lekerdezesek"/><text:bookmark-start text:name="__RefHeading___laravel_lekerdezesek_1"/><text:bookmark-start text:name="laravel_lekerdezesek"/>Laravel lekérdezések<text:bookmark-end text:name="__RefHeading___laravel_lekerdezesek_1"/><text:bookmark-end text:name="laravel_leker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lekerdezes_2"/><text:bookmark-start text:name="egyszeru_lekerdezes"/>Egyszerű lekérdezés<text:bookmark-end text:name="__RefHeading___egyszeru_lekerdezes_2"/><text:bookmark-end text:name="egyszeru_lekerdezes"/></text:h>
      <text:p text:style-name="Text_20_body">A kontrollerben importáljuk a DB osztál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Illuminate\Support\Facades\DB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employees'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jelenitendo_mezo_valasztasa_3"/><text:bookmark-start text:name="megjelenitendo_mezo_valasztasa"/>Megjelenítendő mező választása<text:bookmark-end text:name="__RefHeading___megjelenitendo_mezo_valasztasa_3"/><text:bookmark-end text:name="megjelenitendo_mezo_valasz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employees'</text:span><text:span text:style-name="highlight_br0">)</text:span><text:line-break/><text:s text:c="4"/><text:span text:style-name="highlight_sy0">-&gt;</text:span><text:span text:style-name="highlight_me1">select</text:span><text:span text:style-name="highlight_br0">(</text:span><text:span text:style-name="highlight_st_h">'name'</text:span><text:span text:style-name="highlight_sy0">,</text:span> <text:span text:style-name="highlight_st_h">'city'</text:span><text:span text:style-name="highlight_br0">)</text:span><text:line-break/><text:s text:c="4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tetelek_4"/><text:bookmark-start text:name="feltetelek"/>Feltételek<text:bookmark-end text:name="__RefHeading___feltetelek_4"/><text:bookmark-end text:name="feltetel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users'</text:span><text:span text:style-name="highlight_br0">)</text:span><text:line-break/><text:s text:c="8"/><text:span text:style-name="highlight_sy0">-&gt;</text:span><text:span text:style-name="highlight_me1">select</text:span><text:span text:style-name="highlight_br0">(</text:span><text:span text:style-name="highlight_st_h">'name'</text:span><text:span text:style-name="highlight_sy0">,</text:span> <text:span text:style-name="highlight_st_h">'city'</text:span><text:span text:style-name="highlight_br0">)</text:span><text:line-break/><text:s text:c="8"/><text:span text:style-name="highlight_sy0">-&gt;</text:span><text:span text:style-name="highlight_me1">where</text:span><text:span text:style-name="highlight_br0">(</text:span><text:span text:style-name="highlight_st_h">'city'</text:span><text:span text:style-name="highlight_sy0">,</text:span> <text:span text:style-name="highlight_st_h">'Szeged'</text:span><text:span text:style-name="highlight_br0">)</text:span><text:line-break/><text:s text:c="8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queries" text:style-name="Internet_20_link" text:visited-style-name="Visited_20_Internet_20_Link">https://laravel.com/docs/8.x/queri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5::05:09</meta:creation-date>
    <dc:creator>Generated</dc:creator>
    <dc:date>2025-09-24T15::05:09</dc:date>
    <dc:language>en-US</dc:language>
    <meta:editing-cycles>1</meta:editing-cycles>
    <meta:editing-duration>PT0S</meta:editing-duration>
    <dc:title>oktatas:web:back-end_framework:laravel:laravel_lekerdezesek</dc:title>
  </office:meta>
</office:document-meta>
</file>