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:laravel_deploy" text:style-name="Internet_20_link" text:visited-style-name="Visited_20_Internet_20_Link">&lt; Laravel deploy</text:a></text:p>
      <text:h text:style-name="Heading_20_1" text:outline-level="1"><text:bookmark text:name="oktatas:web:back-end_framework:laravel:laravel_deploy:debian_gnu_linux"/><text:bookmark-start text:name="__RefHeading___laravel_deploy_debian_gnu_linuxon_1"/><text:bookmark-start text:name="laravel_deploy_debian_gnu_linuxon"/>Laravel Deploy Debian GNU/Linuxon<text:bookmark-end text:name="__RefHeading___laravel_deploy_debian_gnu_linuxon_1"/><text:bookmark-end text:name="laravel_deploy_debian_gnu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aravel projekt fejlesztési időben tartalmaz egy node_modules könyvtárat. 
Erre csak fejlesztési időben van szükség. Ne másoljuk fel a szerverre, már csak
azért sem mert több ezer állomány is lehet a könyvtárban.</text:p>
      <text:h text:style-name="Heading_20_2" text:outline-level="2"><text:bookmark-start text:name="__RefHeading___szerveren_szuekseges_3"/><text:bookmark-start text:name="szerveren_szuekseges"/>Szerveren szükséges<text:bookmark-end text:name="__RefHeading___szerveren_szuekseges_3"/><text:bookmark-end text:name="szerveren_szuekseges"/></text:h>
      <text:p text:style-name="Text_20_body">Laravel függőségeinek a következőt szokták megjelölni:</text:p>
      <text:list text:style-name="List_20_1" text:continue-numbering="false">
        <text:list-item>
          <text:p text:style-name="List_20_1_Content_First"> PHP &gt;= 7.1.3</text:p>
        </text:list-item>
        <text:list-item>
          <text:p text:style-name="List_20_1_Content"> OpenSSL PHP Extension</text:p>
        </text:list-item>
        <text:list-item>
          <text:p text:style-name="List_20_1_Content"> PDO PHP Extension</text:p>
        </text:list-item>
        <text:list-item>
          <text:p text:style-name="List_20_1_Content"> Mbstring PHP Extension</text:p>
        </text:list-item>
        <text:list-item>
          <text:p text:style-name="List_20_1_Content"> Tokenizer PHP Extension</text:p>
        </text:list-item>
        <text:list-item>
          <text:p text:style-name="List_20_1_Content"> XML PHP Extension</text:p>
        </text:list-item>
        <text:list-item>
          <text:p text:style-name="List_20_1_Content"> Ctype PHP Extension</text:p>
        </text:list-item>
        <text:list-item>
          <text:p text:style-name="List_20_1_Content_Last"> JSON PHP Extension</text:p>
        </text:list-item>
      </text:list>
      <text:p text:style-name="Text_20_body">Ezek közül alapból megtalálható a php csomag telepítése után: Ctype, OpenSSL és a PDO.</text:p>
      <text:p text:style-name="Text_20_body">Telepítsük a szükséges fájlo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hp-cli php-gd php-mbstring php-mcrypt \<text:line-break/> php-zip php-opcache php-xml \<text:line-break/> php-tokenizer php-json php-bcmath <text:span text:style-name="highlight_kw2">unzip</text:span> curl php-curl</text:p>
          </table:table-cell>
        </table:table-row>
      </table:table>
      <text:p text:style-name="Text_20_body">Engedélyezni kell a .htaccess fájl használatát. </text:p>
      <text:p text:style-name="Text_20_body">Debian GNU/Linuxon, ehhez szerkesszük az apache2.conf fájlt:</text:p>
      <text:p text:style-name="Preformatted_20_Text">sudo nano /etc/apache2/apache2.conf</text:p>
      <text:p text:style-name="Text_20_body">Keressük meg az AllowOverride beállítást a /var/www könyvtáron.
Az alapértelmezett None értéket állítsuk All-r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<text:span text:style-name="highlight_kw3">Directory</text:span> /var/www/&gt;<text:line-break/><text:s text:c="8"/><text:span text:style-name="highlight_kw1">Options</text:span> <text:span text:style-name="highlight_kw2">Indexes</text:span> <text:span text:style-name="highlight_kw2">FollowSymLinks</text:span><text:line-break/><text:s text:c="8"/><text:span text:style-name="highlight_kw1">AllowOverride</text:span> <text:span text:style-name="highlight_kw2">All</text:span><text:line-break/><text:s text:c="8"/><text:span text:style-name="highlight_kw1">Require</text:span> <text:span text:style-name="highlight_kw2">all</text:span> granted<text:line-break/>&lt;/<text:span text:style-name="highlight_kw3">Directory</text:span>&gt;</text:p>
          </table:table-cell>
        </table:table-row>
      </table:table>
      <text:p text:style-name="Text_20_body">Engedélyezzük az átírást:</text:p>
      <text:p text:style-name="Preformatted_20_Text">sudo a2enmod rewrite</text:p>
      <text:p text:style-name="Text_20_body">Indítsuk újra az apache-t:</text:p>
      <text:p text:style-name="Preformatted_20_Text">sudo systemctl restart apache2</text:p>
      <text:h text:style-name="Heading_20_2" text:outline-level="2"><text:bookmark-start text:name="__RefHeading___projekt_letoeltese_git-rol_4"/><text:bookmark-start text:name="projekt_letoeltese_git-rol"/>Projekt letöltése Git-ről<text:bookmark-end text:name="__RefHeading___projekt_letoeltese_git-rol_4"/><text:bookmark-end text:name="projekt_letoeltese_git-rol"/></text:h>
      <text:p text:style-name="Text_20_body">Tegyük fel, hogy /var/www könyvtárba szeretnénk letölteni, ekkor:</text:p>
      <text:p text:style-name="Preformatted_20_Text">git clone https://github.com/valaki/projekt01.git</text:p>
      <text:p text:style-name="Text_20_body">Az elérési utat javítsuk saját projektünkre.</text:p>
      <text:h text:style-name="Heading_20_2" text:outline-level="2"><text:bookmark-start text:name="__RefHeading___php_fueggosegek_telepitese_5"/><text:bookmark-start text:name="php_fueggosegek_telepitese"/>PHP függőségek telepítése<text:bookmark-end text:name="__RefHeading___php_fueggosegek_telepitese_5"/><text:bookmark-end text:name="php_fueggosegek_telepitese"/></text:h>
      <text:p text:style-name="Text_20_body">Töltsük le a PHP függőségeket a composer segítségével. Itt szólni fog, hogy nem ajánlott rootként futtatni.</text:p>
      <text:p text:style-name="Preformatted_20_Text">cd /var/www/projekt01<text:line-break/>composer install</text:p>
      <text:h text:style-name="Heading_20_2" text:outline-level="2"><text:bookmark-start text:name="__RefHeading___irhato_koenyvtarak_6"/><text:bookmark-start text:name="irhato_koenyvtarak"/>Írható könyvtárak<text:bookmark-end text:name="__RefHeading___irhato_koenyvtarak_6"/><text:bookmark-end text:name="irhato_koenyvtarak"/></text:h>
      <text:p text:style-name="Text_20_body">Állítsuk be, hogy az apache tudjon írni a storage és a bootstrap/cache könyvtárakba:</text:p>
      <text:p text:style-name="Text_20_body">Ha az apache a www-data nevében fut:</text:p>
      <text:p text:style-name="Preformatted_20_Text">cd /var/www/projekt01<text:line-break/>chown -R www-data: storage<text:line-break/>chown -R www-data: bootstrap/cache</text:p>
      <text:h text:style-name="Heading_20_2" text:outline-level="2"><text:bookmark-start text:name="__RefHeading___adatbazis_7"/><text:bookmark-start text:name="adatbazis"/>Adatbázis<text:bookmark-end text:name="__RefHeading___adatbazis_7"/><text:bookmark-end text:name="adatbazis"/></text:h>
      <text:p text:style-name="Text_20_body">Ha van adatbázis, vegyük fel az adatbázis felhasználót és végezzük el a migrálást.</text:p>
      <text:p text:style-name="Preformatted_20_Text">php artisan migrate</text:p>
      <text:p text:style-name="Text_20_body">Állítsuk be az adatbáziselérést a .env fájlban. Ha nincs .env fájl, másoljunk a .env.example fájlból:</text:p>
      <text:p text:style-name="Preformatted_20_Text">cp .env.example .env</text:p>
      <text:p text:style-name="Text_20_body">Ha vannak seed adataink, töltsük fel:</text:p>
      <text:p text:style-name="Preformatted_20_Text">php artisan db:seed</text:p>
      <text:h text:style-name="Heading_20_2" text:outline-level="2"><text:bookmark-start text:name="__RefHeading___public_beallitasa_8"/><text:bookmark-start text:name="public_beallitasa"/>public beállítása<text:bookmark-end text:name="__RefHeading___public_beallitasa_8"/><text:bookmark-end text:name="public_beallitasa"/></text:h>
      <text:p text:style-name="Text_20_body">A webszerver DocumentRoot könyvtárát állítsuk be a Laravel projekt public 
könyvtárára. </text:p>
      <text:p text:style-name="Preformatted_20_Text">nano /etc/apache2/sites-available/000-default.conf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<text:span text:style-name="highlight_kw1">DocumentRoot</text:span> /var/www/projekt01/public</text:p>
          </table:table-cell>
        </table:table-row>
      </table:table>
      <text:p text:style-name="Text_20_body">Indítsuk újra a szervert:</text:p>
      <text:p text:style-name="Preformatted_20_Text">systemctl restart apache2</text:p>
      <text:h text:style-name="Heading_20_2" text:outline-level="2"><text:bookmark-start text:name="__RefHeading___kulcs_generalas_9"/><text:bookmark-start text:name="kulcs_generalas"/>Kulcs generálás<text:bookmark-end text:name="__RefHeading___kulcs_generalas_9"/><text:bookmark-end text:name="kulcs_generalas"/></text:h>
      <text:p text:style-name="Text_20_body">Generáljunk kulcsot az alkalmazás számára. Ha még nincs .env állományunk készítsük el.
Ha adatbázist használunk, az legyen beállítva az állományban.</text:p>
      <text:p text:style-name="Preformatted_20_Text">cd /var/www/projekt01<text:line-break/>cp .env.example .env<text:line-break/>php artisan key:generate</text:p>
      <text:h text:style-name="Heading_20_2" text:outline-level="2"><text:bookmark-start text:name="__RefHeading___optimalizalas_10"/><text:bookmark-start text:name="optimalizalas"/>Optimalizálás<text:bookmark-end text:name="__RefHeading___optimalizalas_10"/><text:bookmark-end text:name="optimalizalas"/></text:h>
      <text:p text:style-name="Text_20_body">Éles szerveren ajánlott az optimalizálás:</text:p>
      <text:p text:style-name="Preformatted_20_Text">composer install --optimize-autoloader --no-dev<text:line-break/>php artisan config:cache<text:line-break/>php artisan route:cache</text:p>
      <text:list text:style-name="List_20_1" text:continue-numbering="false">
        <text:list-item>
          <text:p text:style-name="LastListParagraph_List_20_1_Content_First"> <text:a xlink:type="simple" xlink:href="https://laravel.com/docs/8.x/deployment#optimization" text:style-name="Internet_20_link" text:visited-style-name="Visited_20_Internet_20_Link">https://laravel.com/docs/8.x/deployment#optimization</text:a> (2021)</text:p>
        </text:list-item>
      </text:list>
      <text:h text:style-name="Heading_20_2" text:outline-level="2"><text:bookmark-start text:name="__RefHeading___a_.env_11"/><text:bookmark-start text:name="a_.env"/>A .env<text:bookmark-end text:name="__RefHeading___a_.env_11"/><text:bookmark-end text:name="a_.env"/></text:h>
      <text:p text:style-name="Text_20_body">Az élesítéshez állítsuk be a még kimaradt változókat. Például APP_ENV, APP_DEBUG.</text:p>
      <text:p text:style-name="Preformatted_20_Text">APP_NAME=Projekt01<text:line-break/>APP_ENV=production<text:line-break/>APP_DEBUG=false<text:line-break/>APP_KEY=base64:SyvMmCx6w8w8rcnsm6sWvq6X2HGm9HQVo7412tPNOic=<text:line-break/>APP_URL=http://zold.lan<text:line-break/><text:line-break/>...<text:line-break/><text:line-break/>DB_CONNECTION=mysql<text:line-break/>DB_HOST=127.0.0.1<text:line-break/>DB_PORT=3306<text:line-break/>DB_DATABASE=projekt01<text:line-break/>DB_USERNAME=projekt01<text:line-break/>DB_PASSWORD=tit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6T04::29:50</meta:creation-date>
    <dc:creator>Generated</dc:creator>
    <dc:date>2025-09-26T04::29:50</dc:date>
    <dc:language>en-US</dc:language>
    <meta:editing-cycles>1</meta:editing-cycles>
    <meta:editing-duration>PT0S</meta:editing-duration>
    <dc:title>oktatas:web:back-end_framework:laravel:laravel_deploy:debian_gnu_linux</dc:title>
  </office:meta>
</office:document-meta>
</file>