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koa" text:style-name="Internet_20_link" text:visited-style-name="Visited_20_Internet_20_Link">&lt; Koa</text:a></text:p>
      <text:h text:style-name="Heading_20_1" text:outline-level="1"><text:bookmark text:name="oktatas:web:back-end_framework:koa:kezdes"/><text:bookmark-start text:name="__RefHeading___koa_-_kezdes_1"/><text:bookmark-start text:name="koa_-_kezdes"/>Koa - Kezdés<text:bookmark-end text:name="__RefHeading___koa_-_kezdes_1"/><text:bookmark-end text:name="koa_-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ext:p text:style-name="Preformatted_20_Text">mkdir app01<text:line-break/>cd app01<text:line-break/>npm init -y<text:line-break/>npm install ko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Koa <text:span text:style-name="highlight_sy0">=</text:span> require<text:span text:style-name="highlight_br0">(</text:span><text:span text:style-name="highlight_st0">'koa'</text:span><text:span text:style-name="highlight_br0">)</text:span><text:span text:style-name="highlight_sy0">;</text:span><text:line-break/><text:span text:style-name="highlight_kw1">const</text:span> app <text:span text:style-name="highlight_sy0">=</text:span> <text:span text:style-name="highlight_kw1">new</text:span> Koa<text:span text:style-name="highlight_br0">(</text:span><text:span text:style-name="highlight_br0">)</text:span><text:span text:style-name="highlight_sy0">;</text:span><text:line-break/> <text:line-break/>app.<text:span text:style-name="highlight_me1">use</text:span><text:span text:style-name="highlight_br0">(</text:span>async ctx <text:span text:style-name="highlight_sy0">=&gt;</text:span> <text:span text:style-name="highlight_br0">{</text:span><text:line-break/><text:s text:c="2"/>ctx.<text:span text:style-name="highlight_me1">body</text:span> <text:span text:style-name="highlight_sy0">=</text:span> <text:span text:style-name="highlight_st0">'Helló Világ'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Server running on port 8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ueloen_routing_3"/><text:bookmark-start text:name="kueloen_routing"/>Külön routing<text:bookmark-end text:name="__RefHeading___kueloen_routing_3"/><text:bookmark-end text:name="kueloen_routing"/></text:h>
      <text:p text:style-name="Text_20_body">A külön routinghoz szükség van még egy függőségre:</text:p>
      <text:p text:style-name="Preformatted_20_Text">npm install koa-rout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Koa <text:span text:style-name="highlight_sy0">=</text:span> require<text:span text:style-name="highlight_br0">(</text:span><text:span text:style-name="highlight_st0">'koa'</text:span><text:span text:style-name="highlight_br0">)</text:span><text:span text:style-name="highlight_sy0">;</text:span><text:line-break/><text:span text:style-name="highlight_kw1">const</text:span> app <text:span text:style-name="highlight_sy0">=</text:span> <text:span text:style-name="highlight_kw1">new</text:span> Koa<text:span text:style-name="highlight_br0">(</text:span><text:span text:style-name="highlight_br0">)</text:span><text:span text:style-name="highlight_sy0">;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span text:style-name="highlight_sy0">;</text:span><text:line-break/> <text:line-break/>app.<text:span text:style-name="highlight_me1">use</text:span><text:span text:style-name="highlight_br0">(</text:span>router.<text:span text:style-name="highlight_me1">routes</text:span><text:span text:style-name="highlight_br0">(</text:span><text:span text:style-name="highlight_br0">)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Server running on port 8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koa-router'</text:span><text:span text:style-name="highlight_br0">)</text:span><text:span text:style-name="highlight_sy0">;</text:span><text:line-break/> <text:line-break/><text:span text:style-name="highlight_kw1">const</text:span> router <text:span text:style-name="highlight_sy0">=</text:span> <text:span text:style-name="highlight_kw1">new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valami'</text:span><text:span text:style-name="highlight_sy0">,</text:span> async <text:span text:style-name="highlight_br0">(</text:span>ctx<text:span text:style-name="highlight_br0">)</text:span> <text:span text:style-name="highlight_sy0">=&gt;</text:span> <text:span text:style-name="highlight_br0">{</text:span><text:line-break/><text:s text:c="2"/>ctx.<text:span text:style-name="highlight_me1">body</text:span> <text:span text:style-name="highlight_sy0">=</text:span> <text:span text:style-name="highlight_st0">'Helló Világ'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8T10::53:57</meta:creation-date>
    <dc:creator>Generated</dc:creator>
    <dc:date>2025-07-18T10::53:57</dc:date>
    <dc:language>en-US</dc:language>
    <meta:editing-cycles>1</meta:editing-cycles>
    <meta:editing-duration>PT0S</meta:editing-duration>
    <dc:title>oktatas:web:back-end_framework:koa:kezdes</dc:title>
  </office:meta>
</office:document-meta>
</file>