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telepites"/><text:bookmark-start text:name="__RefHeading___fastapi_telepites_1"/><text:bookmark-start text:name="fastapi_telepites"/>FastAPI telepítés<text:bookmark-end text:name="__RefHeading___fastapi_telepites_1"/><text:bookmark-end text:name="fastap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linuxon_globalisan_2"/><text:bookmark-start text:name="telepites_linuxon_globalisan"/>Telepítés Linuxon globálisan<text:bookmark-end text:name="__RefHeading___telepites_linuxon_globalisan_2"/><text:bookmark-end text:name="telepites_linuxon_globalisan"/></text:h>
      <text:p text:style-name="Preformatted_20_Text">apt install python3-fastapi<text:line-break/>apt install uvicorn</text:p>
      <text:h text:style-name="Heading_20_2" text:outline-level="2"><text:bookmark-start text:name="__RefHeading___virtualis_koernyezet_3"/><text:bookmark-start text:name="virtualis_koernyezet"/>Virtuális környezet<text:bookmark-end text:name="__RefHeading___virtualis_koernyezet_3"/><text:bookmark-end text:name="virtualis_koernyezet"/></text:h>
      <text:p text:style-name="Preformatted_20_Text">pip install fastapi<text:line-break/>pip install uvicorn</text:p>
      <text:p text:style-name="Text_20_body">Az uvicorn helyett használhatjuk a hypercorn-t is:</text:p>
      <text:p text:style-name="Preformatted_20_Text">pip install hpyercorn</text:p>
      <text:h text:style-name="Heading_20_2" text:outline-level="2"><text:bookmark-start text:name="__RefHeading___szovtverek_4"/><text:bookmark-start text:name="szovtverek"/>Szovtverek<text:bookmark-end text:name="__RefHeading___szovtverek_4"/><text:bookmark-end text:name="szovtverek"/></text:h>
      <text:list text:style-name="List_20_1" text:continue-numbering="false">
        <text:list-item>
          <text:p text:style-name="List_20_1_Content_First"> VSCode</text:p>
          <text:list text:style-name="List_20_1">
            <text:list-item>
              <text:p text:style-name="List_20_1_Content"> Bővítmény:</text:p>
              <text:list text:style-name="List_20_1">
                <text:list-item>
                  <text:p text:style-name="List_20_1_Content"> SQLite3 Editor</text:p>
                </text:list-item>
                <text:list-item>
                  <text:p text:style-name="List_20_1_Content_Last"> Pyth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5T11::30:54</meta:creation-date>
    <dc:creator>Generated</dc:creator>
    <dc:date>2025-09-25T11::30:54</dc:date>
    <dc:language>en-US</dc:language>
    <meta:editing-cycles>1</meta:editing-cycles>
    <meta:editing-duration>PT0S</meta:editing-duration>
    <dc:title>oktatas:web:back-end_framework:fastapi:telepites</dc:title>
  </office:meta>
</office:document-meta>
</file>