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fastapi" text:style-name="Internet_20_link" text:visited-style-name="Visited_20_Internet_20_Link">&lt; FastAPI</text:a></text:p>
      <text:h text:style-name="Heading_20_1" text:outline-level="1"><text:bookmark text:name="oktatas:web:back-end_framework:fastapi:sqlalchemy"/><text:bookmark-start text:name="__RefHeading___fastapi_es_sqlalchemy_1"/><text:bookmark-start text:name="fastapi_es_sqlalchemy"/>FastAPI és SQLAlchemy<text:bookmark-end text:name="__RefHeading___fastapi_es_sqlalchemy_1"/><text:bookmark-end text:name="fastapi_es_sqlalchem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olgozok_2"/><text:bookmark-start text:name="dolgozok"/>Dolgozók<text:bookmark-end text:name="__RefHeading___dolgozok_2"/><text:bookmark-end text:name="dolgoz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fastapi <text:span text:style-name="highlight_kw1">import</text:span> FastAPI<text:span text:style-name="highlight_sy0">,</text:span> Depends<text:line-break/><text:span text:style-name="highlight_kw1">from</text:span> pydantic <text:span text:style-name="highlight_kw1">import</text:span> BaseModel<text:line-break/><text:span text:style-name="highlight_kw1">from</text:span> sqlalchemy <text:span text:style-name="highlight_kw1">import</text:span> create_engine<text:span text:style-name="highlight_sy0">,</text:span> Column<text:span text:style-name="highlight_sy0">,</text:span> Integer<text:span text:style-name="highlight_sy0">,</text:span> String<text:span text:style-name="highlight_sy0">,</text:span> Double<text:line-break/><text:span text:style-name="highlight_kw1">from</text:span> sqlalchemy.<text:span text:style-name="highlight_me1">orm</text:span> <text:span text:style-name="highlight_kw1">import</text:span> sessionmaker<text:span text:style-name="highlight_sy0">,</text:span> Session<text:line-break/><text:span text:style-name="highlight_kw1">from</text:span> sqlalchemy.<text:span text:style-name="highlight_me1">ext</text:span>.<text:span text:style-name="highlight_me1">declarative</text:span> <text:span text:style-name="highlight_kw1">import</text:span> declarative_base<text:line-break/> <text:line-break/>engine <text:span text:style-name="highlight_sy0">=</text:span> create_engine<text:span text:style-name="highlight_br0">(</text:span><text:span text:style-name="highlight_st0">'sqlite:///db.sqlite'</text:span><text:span text:style-name="highlight_sy0">,</text:span> connect_args<text:span text:style-name="highlight_sy0">=</text:span><text:span text:style-name="highlight_br0">{</text:span><text:span text:style-name="highlight_st0">'check_same_thread'</text:span>: <text:span text:style-name="highlight_kw2">False</text:span><text:span text:style-name="highlight_br0">}</text:span><text:span text:style-name="highlight_br0">)</text:span><text:line-break/>SessionLocal <text:span text:style-name="highlight_sy0">=</text:span> sessionmaker<text:span text:style-name="highlight_br0">(</text:span>engine<text:span text:style-name="highlight_br0">)</text:span><text:line-break/>Base <text:span text:style-name="highlight_sy0">=</text:span> declarative_base<text:span text:style-name="highlight_br0">(</text:span><text:span text:style-name="highlight_br0">)</text:span><text:line-break/> <text:line-break/><text:span text:style-name="highlight_kw1">class</text:span> Employee<text:span text:style-name="highlight_br0">(</text:span>Base<text:span text:style-name="highlight_br0">)</text:span>:<text:line-break/><text:s text:c="4"/>__tablename__ <text:span text:style-name="highlight_sy0">=</text:span> <text:span text:style-name="highlight_st0">'employees'</text:span><text:line-break/><text:s text:c="4"/><text:span text:style-name="highlight_kw2">id</text:span> <text:span text:style-name="highlight_sy0">=</text:span> Column<text:span text:style-name="highlight_br0">(</text:span>Integer<text:span text:style-name="highlight_sy0">,</text:span> primary_key<text:span text:style-name="highlight_sy0">=</text:span><text:span text:style-name="highlight_kw2">True</text:span><text:span text:style-name="highlight_br0">)</text:span><text:line-break/><text:s text:c="4"/>name <text:span text:style-name="highlight_sy0">=</text:span> Column<text:span text:style-name="highlight_br0">(</text:span>String<text:span text:style-name="highlight_br0">)</text:span><text:line-break/><text:s text:c="4"/>city <text:span text:style-name="highlight_sy0">=</text:span> Column<text:span text:style-name="highlight_br0">(</text:span>String<text:span text:style-name="highlight_br0">)</text:span><text:line-break/><text:s text:c="4"/>salary <text:span text:style-name="highlight_sy0">=</text:span> Column<text:span text:style-name="highlight_br0">(</text:span>Double<text:span text:style-name="highlight_br0">)</text:span><text:line-break/> <text:line-break/>Base.<text:span text:style-name="highlight_me1">metadata</text:span>.<text:span text:style-name="highlight_me1">create_all</text:span><text:span text:style-name="highlight_br0">(</text:span>engine<text:span text:style-name="highlight_br0">)</text:span><text:line-break/> <text:line-break/><text:span text:style-name="highlight_kw1">def</text:span> get_db<text:span text:style-name="highlight_br0">(</text:span><text:span text:style-name="highlight_br0">)</text:span>:<text:line-break/><text:s text:c="4"/>db <text:span text:style-name="highlight_sy0">=</text:span> SessionLocal<text:span text:style-name="highlight_br0">(</text:span><text:span text:style-name="highlight_br0">)</text:span><text:line-break/><text:s text:c="4"/><text:span text:style-name="highlight_kw1">try</text:span>:<text:line-break/><text:s text:c="8"/><text:span text:style-name="highlight_kw1">yield</text:span> db<text:line-break/><text:s text:c="4"/><text:span text:style-name="highlight_kw1">finally</text:span>:<text:line-break/><text:s text:c="8"/>db.<text:span text:style-name="highlight_me1">close</text:span><text:span text:style-name="highlight_br0">(</text:span><text:span text:style-name="highlight_br0">)</text:span><text:line-break/> <text:line-break/><text:span text:style-name="highlight_kw1">class</text:span> EmployeeBase<text:span text:style-name="highlight_br0">(</text:span>BaseModel<text:span text:style-name="highlight_br0">)</text:span>:<text:line-break/><text:s text:c="4"/>name: <text:span text:style-name="highlight_kw2">str</text:span><text:line-break/> <text:line-break/>app <text:span text:style-name="highlight_sy0">=</text:span> FastAPI<text:span text:style-name="highlight_br0">(</text:span><text:span text:style-name="highlight_br0">)</text:span><text:line-break/> <text:line-break/><text:span text:style-name="highlight_sy0">@</text:span>app.<text:span text:style-name="highlight_me1">post</text:span><text:span text:style-name="highlight_br0">(</text:span><text:span text:style-name="highlight_st0">'/employees'</text:span><text:span text:style-name="highlight_br0">)</text:span><text:line-break/><text:span text:style-name="highlight_kw1">def</text:span> index<text:span text:style-name="highlight_br0">(</text:span>employee: EmployeeBase<text:span text:style-name="highlight_sy0">,</text:span> db: Session <text:span text:style-name="highlight_sy0">=</text:span> Depends<text:span text:style-name="highlight_br0">(</text:span>get_db<text:span text:style-name="highlight_br0">)</text:span><text:span text:style-name="highlight_br0">)</text:span>:<text:line-break/><text:s text:c="4"/>db_employee <text:span text:style-name="highlight_sy0">=</text:span> Employee<text:span text:style-name="highlight_br0">(</text:span>name<text:span text:style-name="highlight_sy0">=</text:span>employee.<text:span text:style-name="highlight_me1">name</text:span><text:span text:style-name="highlight_br0">)</text:span><text:line-break/><text:s text:c="4"/>db.<text:span text:style-name="highlight_me1">add</text:span><text:span text:style-name="highlight_br0">(</text:span>db_employee<text:span text:style-name="highlight_br0">)</text:span><text:line-break/><text:s text:c="4"/>db.<text:span text:style-name="highlight_me1">commit</text:span><text:span text:style-name="highlight_br0">(</text:span><text:span text:style-name="highlight_br0">)</text:span><text:line-break/><text:s text:c="4"/>db.<text:span text:style-name="highlight_me1">refresh</text:span><text:span text:style-name="highlight_br0">(</text:span>db_employee<text:span text:style-name="highlight_br0">)</text:span><text:line-break/><text:s text:c="4"/><text:span text:style-name="highlight_kw1">return</text:span> db_employee<text:line-break/> <text:line-break/><text:span text:style-name="highlight_sy0">@</text:span>app.<text:span text:style-name="highlight_me1">get</text:span><text:span text:style-name="highlight_br0">(</text:span><text:span text:style-name="highlight_st0">'/employees'</text:span><text:span text:style-name="highlight_br0">)</text:span><text:line-break/><text:span text:style-name="highlight_kw1">def</text:span> get_employees<text:span text:style-name="highlight_br0">(</text:span>db: Session <text:span text:style-name="highlight_sy0">=</text:span> Depends<text:span text:style-name="highlight_br0">(</text:span>get_db<text:span text:style-name="highlight_br0">)</text:span><text:span text:style-name="highlight_br0">)</text:span>:<text:line-break/><text:s text:c="4"/>employees <text:span text:style-name="highlight_sy0">=</text:span> db.<text:span text:style-name="highlight_me1">query</text:span><text:span text:style-name="highlight_br0">(</text:span>Employee<text:span text:style-name="highlight_br0">)</text:span>.<text:span text:style-name="highlight_kw2">all</text:span><text:span text:style-name="highlight_br0">(</text:span><text:span text:style-name="highlight_br0">)</text:span><text:line-break/><text:s text:c="4"/><text:span text:style-name="highlight_kw1">return</text:span> <text:span text:style-name="highlight_br0">{</text:span><text:span text:style-name="highlight_st0">"employees"</text:span>: employees<text:span text:style-name="highlight_br0">}</text:span></text:p>
          </table:table-cell>
        </table:table-row>
      </table:table>
      <text:p text:style-name="Text_20_body">Futtatás:</text:p>
      <text:p text:style-name="Preformatted_20_Text">pip install uvicorn<text:line-break/>python -m uvicornd main:app --relo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1::24:17</meta:creation-date>
    <dc:creator>Generated</dc:creator>
    <dc:date>2025-04-09T01::24:17</dc:date>
    <dc:language>en-US</dc:language>
    <meta:editing-cycles>1</meta:editing-cycles>
    <meta:editing-duration>PT0S</meta:editing-duration>
    <dc:title>oktatas:web:back-end_framework:fastapi:sqlalchemy</dc:title>
  </office:meta>
</office:document-meta>
</file>