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valaszkodok_es"/><text:bookmark-start text:name="__RefHeading___express_-_valaszkodok_es_1"/><text:bookmark-start text:name="express_-_valaszkodok_es"/>Express - Válaszkódok ES<text:bookmark-end text:name="__RefHeading___express_-_valaszkodok_es_1"/><text:bookmark-end text:name="express_-_valaszkodok_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laszkodok_beallitasa_2"/><text:bookmark-start text:name="valaszkodok_beallitasa"/>Válaszkódok beállítása<text:bookmark-end text:name="__RefHeading___valaszkodok_beallitasa_2"/><text:bookmark-end text:name="valaszkodok_beallitasa"/></text:h>
      <text:p text:style-name="Text_20_body">A válaszkódokat általában a kontrollerben állítjuk be.
A válaszokat a res objektumon állíthatjuk be, status() 
függvénnye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200</text:span><text:span text:style-name="highlight_br0">)</text:span><text:span text:style-name="highlight_sy0">;</text:span><text:line-break/><text:s text:c="8"/>res.<text:span text:style-name="highlight_me1">json</text:span><text:span text:style-name="highlight_br0">(</text:span> <text:span text:style-name="highlight_br0">{</text:span> msg<text:span text:style-name="highlight_sy0">:</text:span> <text:span text:style-name="highlight_st0">'működik'</text:span><text:span text:style-name="highlight_br0">}</text:span> 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EmployeeController<text:span text:style-name="highlight_sy0">;</text:span></text:p>
          </table:table-cell>
        </table:table-row>
      </table:table>
      <text:p text:style-name="Text_20_body">A státusz beállítása után a választ küldtünk a json() függvénnyel.</text:p>
      <text:h text:style-name="Heading_20_2" text:outline-level="2"><text:bookmark-start text:name="__RefHeading___valasz_lancolasa_3"/><text:bookmark-start text:name="valasz_lancolasa"/>Válasz láncolása<text:bookmark-end text:name="__RefHeading___valasz_lancolasa_3"/><text:bookmark-end text:name="valasz_lancolasa"/></text:h>
      <text:p text:style-name="Text_20_body">A válaszkód beállítása és a válasz láncolható 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200</text:span><text:span text:style-name="highlight_br0">)</text:span>.<text:span text:style-name="highlight_me1">json</text:span><text:span text:style-name="highlight_br0">(</text:span> <text:span text:style-name="highlight_br0">{</text:span> msg<text:span text:style-name="highlight_sy0">:</text:span> <text:span text:style-name="highlight_st0">'működik'</text:span><text:span text:style-name="highlight_br0">}</text:span> 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EmployeeController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8T09::01:02</meta:creation-date>
    <dc:creator>Generated</dc:creator>
    <dc:date>2025-07-28T09::01:02</dc:date>
    <dc:language>en-US</dc:language>
    <meta:editing-cycles>1</meta:editing-cycles>
    <meta:editing-duration>PT0S</meta:editing-duration>
    <dc:title>oktatas:web:back-end_framework:express:valaszkodok_es</dc:title>
  </office:meta>
</office:document-meta>
</file>