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typescript"/><text:bookmark-start text:name="__RefHeading___express_-_typescript_1"/><text:bookmark-start text:name="express_-_typescript"/>Express - TypeScript<text:bookmark-end text:name="__RefHeading___express_-_typescript_1"/><text:bookmark-end text:name="express_-_typescrip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Text_20_body">Az Express API projektet elkészíthetjük TypeScript nyelven is.</text:p>
      <text:p text:style-name="Text_20_body">A projekt elkészítése:</text:p>
      <text:p text:style-name="Preformatted_20_Text">mkdir app01<text:line-break/>cd app01<text:line-break/>npm init -y</text:p>
      <text:p text:style-name="Text_20_body">A következő kezdeti könyvtárszerkezetet fogjuk használni:</text:p>
      <text:p text:style-name="Preformatted_20_Text">app01/<text:line-break/><text:s text:c="2"/>|-app/<text:line-break/><text:s text:c="2"/>|<text:s text:c="2"/>`-index.js<text:line-break/><text:s text:c="2"/>|-node_modules/<text:line-break/><text:s text:c="2"/>|-src/<text:line-break/><text:s text:c="2"/>|<text:s text:c="2"/>`-index.ts<text:line-break/><text:s text:c="2"/>|-package-lock.json<text:line-break/><text:s text:c="2"/>|-package.json<text:line-break/><text:s text:c="2"/>`-tsconfig.json</text:p>
      <text:p text:style-name="Text_20_body">A forráskódot az <text:span text:style-name="Strong_20_Emphasis">src</text:span> könyvtárban írjuk. A TypeScript fordító az <text:span text:style-name="Strong_20_Emphasis">app</text:span> könyvtárba dolgozik.</text:p>
      <text:h text:style-name="Heading_20_2" text:outline-level="2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Az express-re továbbra is szükségünk van:</text:p>
      <text:p text:style-name="Preformatted_20_Text">npm install express </text:p>
      <text:p text:style-name="Text_20_body">Szükségünk van néhány plusz függőségre, fejlesztési időben:</text:p>
      <text:p text:style-name="Preformatted_20_Text">npm install typescript @types/node @types/express --save-dev</text:p>
      <text:h text:style-name="Heading_20_2" text:outline-level="2"><text:bookmark-start text:name="__RefHeading___tsconfig.json_4"/><text:bookmark-start text:name="tsconfig.json"/>tsconfig.json<text:bookmark-end text:name="__RefHeading___tsconfig.json_4"/><text:bookmark-end text:name="tsconfig.json"/></text:h>
      <text:p text:style-name="Text_20_body">A TypeScript fordító számára célszerű megadni néhány információt. Itt egy egyszerű tsconfig.json fájlt láthatun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target"</text:span><text:span text:style-name="highlight_sy0">:</text:span> <text:span text:style-name="highlight_st0">"ES6"</text:span><text:span text:style-name="highlight_sy0">,</text:span><text:line-break/><text:s text:c="8"/><text:span text:style-name="highlight_st0">"module"</text:span><text:span text:style-name="highlight_sy0">:</text:span> <text:span text:style-name="highlight_st0">"commonjs"</text:span><text:span text:style-name="highlight_sy0">,</text:span><text:line-break/><text:s text:c="8"/><text:span text:style-name="highlight_st0">"outDir"</text:span><text:span text:style-name="highlight_sy0">:</text:span> <text:span text:style-name="highlight_st0">"./app"</text:span><text:span text:style-name="highlight_sy0">,</text:span><text:line-break/><text:s text:c="8"/><text:span text:style-name="highlight_st0">"strict"</text:span><text:span text:style-name="highlight_sy0">:</text:span> <text:span text:style-name="highlight_kw2">true</text:span><text:span text:style-name="highlight_sy0">,</text:span><text:line-break/><text:s text:c="8"/><text:span text:style-name="highlight_st0">"esModuleInterop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esmoduleinterop_5"/><text:bookmark-start text:name="esmoduleinterop"/>esModuleInterop<text:bookmark-end text:name="__RefHeading___esmoduleinterop_5"/><text:bookmark-end text:name="esmoduleinterop"/></text:h>
      <text:p text:style-name="Text_20_body">Az esModuleInterop beállítás szükséges a ES6 és CommonJS modulok együttműködéséhez.
Nélküle, például az express import csak így hajtható végr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sy0">*</text:span> as express from <text:span text:style-name="highlight_st0">'express'</text:span><text:span text:style-name="highlight_sy0">;</text:span></text:p>
          </table:table-cell>
        </table:table-row>
      </table:table>
      <text:p text:style-name="Text_20_body">Ha true értékre van állítva használhatjuk íg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/text:p>
          </table:table-cell>
        </table:table-row>
      </table:table>
      <text:h text:style-name="Heading_20_3" text:outline-level="3"><text:bookmark-start text:name="__RefHeading___forceconsistentcasinginfilenames_6"/><text:bookmark-start text:name="forceconsistentcasinginfilenames"/>forceConsistentCasingInFileNames<text:bookmark-end text:name="__RefHeading___forceconsistentcasinginfilenames_6"/><text:bookmark-end text:name="forceconsistentcasinginfilenames"/></text:h>
      <text:p text:style-name="Text_20_body">Ez a beállítás nincs a fenti mintabeállításokban, de jól jöhet.</text:p>
      <text:p text:style-name="Text_20_body">A forceConsistentCasingInFileNames ha true értékre van állítva, 
a fordító az importálásoknál megköveteli a kis- és nagybetűk 
egyezésének vizsgálatát. Így kompatibilis lesz a kódunk olyan
rendszerekkel is, ahol a kis- és nagybetűs fájlnevek 
mást jelenthetnek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compilerOptions"</text:span><text:span text:style-name="highlight_sy0">:</text:span> <text:span text:style-name="highlight_br0">{</text:span><text:line-break/><text:s text:c="8"/><text:span text:style-name="highlight_st0">"forceConsistentCasingInFileNames"</text:span><text:span text:style-name="highlight_sy0">:</text:span> <text:span text:style-name="highlight_kw2">true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include_7"/><text:bookmark-start text:name="include"/>include<text:bookmark-end text:name="__RefHeading___include_7"/><text:bookmark-end text:name="include"/></text:h>
      <text:p text:style-name="Text_20_body">Megadhatjuk, hogy az csak src könyvtárban keresse a .ts fájloka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include"</text:span><text:span text:style-name="highlight_sy0">:</text:span> <text:span text:style-name="highlight_br0">[</text:span><text:span text:style-name="highlight_st0">"src/**/*.ts"</text:span><text:span text:style-name="highlight_br0">]</text:span><text:span text:style-name="highlight_sy0">,</text:span><text:line-break/><text:span text:style-name="highlight_br0">}</text:span></text:p>
          </table:table-cell>
        </table:table-row>
      </table:table>
      <text:p text:style-name="Text_20_body">Alapértelmezetten, minden mappában keres .ts fájt, kivéve a node_modules.</text:p>
      <text:p text:style-name="Text_20_body">Van aki kifejezetten kizárja a node_modules használatát, de ez csak az egyértelműsítést
szolgálja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include"</text:span><text:span text:style-name="highlight_sy0">:</text:span> <text:span text:style-name="highlight_br0">[</text:span><text:span text:style-name="highlight_st0">"src/**/*.ts"</text:span><text:span text:style-name="highlight_br0">]</text:span><text:span text:style-name="highlight_sy0">,</text:span><text:line-break/><text:s text:c="2"/><text:span text:style-name="highlight_st0">"exclude"</text:span><text:span text:style-name="highlight_sy0">:</text:span> <text:span text:style-name="highlight_br0">[</text:span><text:span text:style-name="highlight_st0">"node_modules"</text:span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ackage.json_8"/><text:bookmark-start text:name="package.json"/>package.json<text:bookmark-end text:name="__RefHeading___package.json_8"/><text:bookmark-end text:name="package.json"/></text:h>
      <text:p text:style-name="Text_20_body">A package.json fájlban írjunk egy start és egy build scripte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express-typescript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node app/index.js"</text:span><text:span text:style-name="highlight_sy0">,</text:span><text:line-break/><text:s text:c="4"/><text:span text:style-name="highlight_st0">"build"</text:span><text:span text:style-name="highlight_sy0">:</text:span> <text:span text:style-name="highlight_st0">"tsc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types/express"</text:span><text:span text:style-name="highlight_sy0">:</text:span> <text:span text:style-name="highlight_st0">"^4.17.17"</text:span><text:span text:style-name="highlight_sy0">,</text:span><text:line-break/><text:s text:c="4"/><text:span text:style-name="highlight_st0">"@types/node"</text:span><text:span text:style-name="highlight_sy0">:</text:span> <text:span text:style-name="highlight_st0">"^20.3.1"</text:span><text:span text:style-name="highlight_sy0">,</text:span><text:line-break/><text:s text:c="4"/><text:span text:style-name="highlight_st0">"typescript"</text:span><text:span text:style-name="highlight_sy0">:</text:span> <text:span text:style-name="highlight_st0">"^5.1.3"</text:span><text:line-break/><text:s text:c="2"/><text:span text:style-name="highlight_br0">}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18.2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s-node_es_nodemon_hasznalata_9"/><text:bookmark-start text:name="ts-node_es_nodemon_hasznalata"/>ts-node és nodemon használata<text:bookmark-end text:name="__RefHeading___ts-node_es_nodemon_hasznalata_9"/><text:bookmark-end text:name="ts-node_es_nodemon_hasznalata"/></text:h>
      <text:p text:style-name="Text_20_body">A ts-node nem kötelező elem, de segítheti a TypeScript értelmezését JavaScript-re fordítás nélkül. A ts-node nem fordít az app könyvtárba, csak értelmezi a TypeScripte, és úgy futtatja. </text:p>
      <text:p text:style-name="Text_20_body">A ts-node csak egyetlen állomány képes figyelni, ezért ebben a leírásban nodemon-nal együtt fogjuk használni.</text:p>
      <text:p text:style-name="Text_20_body">Legyen telepítve a ts-node és a nodemon csomag:</text:p>
      <text:p text:style-name="Preformatted_20_Text">npm install --save-dev ts-node nodemon</text:p>
      <text:p text:style-name="Text_20_body">Készítsünk a nodemon számára beállítófájlt nodemon.json néve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watch"</text:span><text:span text:style-name="highlight_sy0">:</text:span> <text:span text:style-name="highlight_br0">[</text:span><text:line-break/><text:s text:c="4"/><text:span text:style-name="highlight_st0">"src"</text:span><text:line-break/><text:s text:c="2"/><text:span text:style-name="highlight_br0">]</text:span><text:span text:style-name="highlight_sy0">,</text:span><text:line-break/><text:s text:c="2"/><text:span text:style-name="highlight_st0">"ext"</text:span><text:span text:style-name="highlight_sy0">:</text:span> <text:span text:style-name="highlight_st0">"ts"</text:span><text:span text:style-name="highlight_sy0">,</text:span><text:line-break/><text:s text:c="2"/><text:span text:style-name="highlight_st0">"exec"</text:span><text:span text:style-name="highlight_sy0">:</text:span> <text:span text:style-name="highlight_st0">"ts-node src/index.ts"</text:span><text:line-break/><text:span text:style-name="highlight_br0">}</text:span></text:p>
          </table:table-cell>
        </table:table-row>
      </table:table>
      <text:p text:style-name="Text_20_body">A package.json scripts része ezek utá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dev"</text:span><text:span text:style-name="highlight_sy0">:</text:span> <text:span text:style-name="highlight_st0">"nodemon"</text:span><text:span text:style-name="highlight_sy0">,</text:span><text:line-break/><text:s text:c="8"/><text:span text:style-name="highlight_st0">"build"</text:span><text:span text:style-name="highlight_sy0">:</text:span> <text:span text:style-name="highlight_st0">"tsc"</text:span><text:span text:style-name="highlight_sy0">,</text:span><text:line-break/><text:s text:c="8"/><text:span text:style-name="highlight_st0">"start"</text:span><text:span text:style-name="highlight_sy0">:</text:span> <text:span text:style-name="highlight_st0">"node app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az <text:span text:style-name="Strong_20_Emphasis">npm run dev</text:span> paranccsal indítjuk a szervert, akkor fordítás nélkül futni fog a TypeScript kódunk.</text:p>
      <text:p text:style-name="Text_20_body">A fejlesztés indítása:</text:p>
      <text:p text:style-name="Preformatted_20_Text">npm run dev</text:p>
      <text:p text:style-name="Text_20_body">Tudunk fejleszteni, a mentéskor azonnal látjuk a változtatásokat.</text:p>
      <text:p text:style-name="Text_20_body">Ha szeretnénk az app könyvtárba legyártani a kész terméket futtatnunk kell build feladatot.</text:p>
      <text:p text:style-name="Preformatted_20_Text">npm run build</text:p>
      <text:p text:style-name="Text_20_body">A kész termék futtatása ezek után:</text:p>
      <text:p text:style-name="Preformatted_20_Text">npm start</text:p>
      <text:p text:style-name="Text_20_body">Az npm start az app könyvtárból indítja az alkalmazást.</text:p>
      <text:h text:style-name="Heading_20_3" text:outline-level="3"><text:bookmark-start text:name="__RefHeading___ts-node-dev_hasznalata_10"/><text:bookmark-start text:name="ts-node-dev_hasznalata"/>ts-node-dev használata<text:bookmark-end text:name="__RefHeading___ts-node-dev_hasznalata_10"/><text:bookmark-end text:name="ts-node-dev_hasznalata"/></text:h>
      <text:p text:style-name="Text_20_body">A ts-node-dev értelmező és figyelő egyben. Figyeli az adott könyvtár változásait, mint a nodemon, de egyben értelmezi is a TypeScriptet.</text:p>
      <text:p text:style-name="Text_20_body">Telepítés:</text:p>
      <text:p text:style-name="Preformatted_20_Text">npm install ts-node-dev</text:p>
      <text:p text:style-name="Text_20_body">A ts-node-dev kiváltja a ts-node és a nodemon feladatait.</text:p>
      <text:p text:style-name="Text_20_body">A package.json scripts része ezek után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dev"</text:span><text:span text:style-name="highlight_sy0">:</text:span> <text:span text:style-name="highlight_st0">"ts-node-dev --respawn --transpile-only src/index.ts"</text:span><text:span text:style-name="highlight_sy0">,</text:span><text:line-break/><text:s text:c="8"/><text:span text:style-name="highlight_st0">"build"</text:span><text:span text:style-name="highlight_sy0">:</text:span> <text:span text:style-name="highlight_st0">"tsc"</text:span><text:span text:style-name="highlight_sy0">,</text:span><text:line-break/><text:s text:c="8"/><text:span text:style-name="highlight_st0">"start"</text:span><text:span text:style-name="highlight_sy0">:</text:span> <text:span text:style-name="highlight_st0">"node app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--respawn - Indítsuk újra a folyamatot ha változik a könyvtár.</text:p>
        </text:list-item>
        <text:list-item>
          <text:p text:style-name="List_20_1_Content_Last"> --transpile-only - A TypeScript ellenőrzése, típushibák figyelése nélkül.</text:p>
        </text:list-item>
      </text:list>
      <text:p text:style-name="Text_20_body">A --transpile-only kapcsoló akkor lehet hasznos, ha gyorsan látni akarjuk a változásokat. A típushibák viszont csak később kerülnek a felszínre, ezért óvatosan használjuk.</text:p>
      <text:h text:style-name="Heading_20_2" text:outline-level="2"><text:bookmark-start text:name="__RefHeading___szerver_11"/><text:bookmark-start text:name="szerver"/>Szerver<text:bookmark-end text:name="__RefHeading___szerver_11"/><text:bookmark-end text:name="szerver"/></text:h>
      <text:p text:style-name="Text_20_body">Az express csomagból most szükségünk lesz három típusra. Az Application, a Request és a Response szökséges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5">import</text:span> express<text:span text:style-name="highlight_sy0">,</text:span> <text:span text:style-name="highlight_br0">{</text:span> Application<text:span text:style-name="highlight_sy0">,</text:span> Request<text:span text:style-name="highlight_sy0">,</text:span> Response <text:span text:style-name="highlight_br0">}</text:span> from <text:span text:style-name="highlight_st0">'express'</text:span><text:span text:style-name="highlight_sy0">;</text:span><text:line-break/><text:span text:style-name="highlight_kw1">const</text:span> app<text:span text:style-name="highlight_sy0">:</text:span> Application <text:span text:style-name="highlight_sy0">=</text:span> express<text:span text:style-name="highlight_br0">(</text:span><text:span text:style-name="highlight_br0">)</text:span><text:span text:style-name="highlight_sy0">;</text:span><text:line-break/> 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:</text:span> Request<text:span text:style-name="highlight_sy0">,</text:span> res<text:span text:style-name="highlight_sy0">:</text:span> Response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essage<text:span text:style-name="highlight_sy0">:</text:span> <text:span text:style-name="highlight_st0">'Helló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Running<text:span text:style-name="highlight_sy0">:</text:span> localhost<text:span text:style-name="highlight_sy0">:</text:span>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Application típus használata elhagyható, mivel az <text:span text:style-name="Strong_20_Emphasis">app</text:span> objektum azonnal értéket kap.
A req objektum Request és a res objektum Response használata azonban kötelező.</text:p>
      <text:p text:style-name="Text_20_body">Használjuk a dev feladatot a teszteléshez:</text:p>
      <text:p text:style-name="Text_20_body">Indítás:</text:p>
      <text:p text:style-name="Preformatted_20_Text">npm run dev</text:p>
      <text:h text:style-name="Heading_20_2" text:outline-level="2"><text:bookmark-start text:name="__RefHeading___router_kueloen_fajlba_12"/><text:bookmark-start text:name="router_kueloen_fajlba"/>Router külön fájlba<text:bookmark-end text:name="__RefHeading___router_kueloen_fajlba_12"/><text:bookmark-end text:name="router_kueloen_fajlba"/></text:h>
      <text:p text:style-name="Text_20_body">Nagyobb projekteknél a routingot külön fájlba szokás tenni.
Az index.ts fájlban csak importáljuk, majd az alkalmazáshoz adjuk 
mint egy köztes szoftvert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5">import</text:span> express<text:span text:style-name="highlight_sy0">,</text:span> <text:span text:style-name="highlight_br0">{</text:span> Application<text:span text:style-name="highlight_sy0">,</text:span> Request<text:span text:style-name="highlight_sy0">,</text:span> Response <text:span text:style-name="highlight_br0">}</text:span> from <text:span text:style-name="highlight_st0">'express'</text:span><text:span text:style-name="highlight_sy0">;</text:span><text:line-break/><text:span text:style-name="highlight_kw5">import</text:span> router from <text:span text:style-name="highlight_st0">'./routes/api'</text:span><text:span text:style-name="highlight_sy0">;</text:span><text:line-break/><text:span text:style-name="highlight_kw1">const</text:span> app<text:span text:style-name="highlight_sy0">:</text:span> Application <text:span text:style-name="highlight_sy0">=</text:span> express<text:span text:style-name="highlight_br0">(</text:span><text:span text:style-name="highlight_br0">)</text:span><text:span text:style-name="highlight_sy0">;</text:span><text:line-break/> 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Running<text:span text:style-name="highlight_sy0">:</text:span> localhost<text:span text:style-name="highlight_sy0">:</text:span>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<text:span text:style-name="highlight_sy0">,</text:span> Request<text:span text:style-name="highlight_sy0">,</text:span> Response <text:span text:style-name="highlight_br0">}</text:span> from <text:span text:style-name="highlight_st0">'express'</text:span><text:span text:style-name="highlight_sy0">;</text:span><text:line-break/> <text:line-break/><text:span text:style-name="highlight_kw1">const</text:span> router<text:span text:style-name="highlight_sy0">: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:</text:span> Request<text:span text:style-name="highlight_sy0">,</text:span> res<text:span text:style-name="highlight_sy0">:</text:span> Response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essage<text:span text:style-name="highlight_sy0">:</text:span> <text:span text:style-name="highlight_st0">'Helló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08::31:50</meta:creation-date>
    <dc:creator>Generated</dc:creator>
    <dc:date>2025-07-28T08::31:50</dc:date>
    <dc:language>en-US</dc:language>
    <meta:editing-cycles>1</meta:editing-cycles>
    <meta:editing-duration>PT0S</meta:editing-duration>
    <dc:title>oktatas:web:back-end_framework:express:typescript</dc:title>
  </office:meta>
</office:document-meta>
</file>