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tablak_kapcsolasa_es"/><text:bookmark-start text:name="__RefHeading___express_-_tablak_kapcsolasa_es_1"/><text:bookmark-start text:name="express_-_tablak_kapcsolasa_es"/>Express - Táblák kapcsolása ES<text:bookmark-end text:name="__RefHeading___express_-_tablak_kapcsolasa_es_1"/><text:bookmark-end text:name="express_-_tablak_kapcsolasa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k_2"/><text:bookmark-start text:name="tablak"/>Táblák<text:bookmark-end text:name="__RefHeading___tablak_2"/><text:bookmark-end text:name="tablak"/></text:h>
      <text:p text:style-name="Preformatted_20_Text">employees(id, name, city, salary, rankId)<text:line-break/>ranks(id, name)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Importálnunk kell a Rank modelt az Employee modell állományáb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ank from <text:span text:style-name="highlight_st0">'./rank.js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aTypes <text:span text:style-name="highlight_br0">}</text:span> from <text:span text:style-name="highlight_st0">'sequelize'</text:span><text:line-break/><text:span text:style-name="highlight_kw5">import</text:span> sequelize from <text:span text:style-name="highlight_st0">'../database/database.js'</text:span><text:line-break/><text:span text:style-name="highlight_kw5">import</text:span> Rank from <text:span text:style-name="highlight_st0">'./rank.js'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false</text:span><text:s text:c="2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rankId<text:span text:style-name="highlight_sy0">:</text:span> <text:span text:style-name="highlight_br0">{</text:span> type<text:span text:style-name="highlight_sy0">:</text:span> DataTypes.<text:span text:style-name="highlight_me1">INTEGER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line-break/><text:span text:style-name="highlight_br0">}</text:span><text:span text:style-name="highlight_br0">)</text:span><text:line-break/> <text:line-break/>Employee.<text:span text:style-name="highlight_me1">belongsTo</text:span><text:span text:style-name="highlight_br0">(</text:span>Rank<text:span text:style-name="highlight_sy0">,</text:span> <text:span text:style-name="highlight_br0">{</text:span> foreignKey<text:span text:style-name="highlight_sy0">:</text:span> <text:span text:style-name="highlight_st0">'rankId'</text:span> <text:span text:style-name="highlight_br0">}</text:span><text:span text:style-name="highlight_br0">)</text:span><text:line-break/> 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Employee</text:p>
          </table:table-cell>
        </table:table-row>
      </table:table>
      <text:p text:style-name="Text_20_body">Megadható a ranks táblában a célmező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ployee.<text:span text:style-name="highlight_me1">belongsTo</text:span><text:span text:style-name="highlight_br0">(</text:span>Rank<text:span text:style-name="highlight_sy0">,</text:span> <text:span text:style-name="highlight_br0">{</text:span> <text:line-break/><text:s text:c="4"/>foreignKey<text:span text:style-name="highlight_sy0">:</text:span> <text:span text:style-name="highlight_st0">'rankId'</text:span><text:span text:style-name="highlight_sy0">,</text:span><text:line-break/><text:s text:c="4"/>targetKey<text:span text:style-name="highlight_sy0">:</text:span> <text:span text:style-name="highlight_st0">'id'</text:span> 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hivatkozas_az_adatbazisban_4"/><text:bookmark-start text:name="hivatkozas_az_adatbazisban"/>Hivatkozás az adatbázisban<text:bookmark-end text:name="__RefHeading___hivatkozas_az_adatbazisban_4"/><text:bookmark-end text:name="hivatkozas_az_adatbazisban"/></text:h>
      <text:p text:style-name="Text_20_body">Ha szeretnénk az adatbázisban is meg legyen a hivatkozás a ranks táblá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DataTypes <text:span text:style-name="highlight_br0">}</text:span> from <text:span text:style-name="highlight_st0">'sequelize'</text:span><text:line-break/><text:span text:style-name="highlight_kw5">import</text:span> sequelize from <text:span text:style-name="highlight_st0">'../database/database.js'</text:span><text:line-break/><text:span text:style-name="highlight_kw5">import</text:span> Rank from <text:span text:style-name="highlight_st0">'./rank.js'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false</text:span><text:s text:c="2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rank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s text:c="2"/><text:line-break/><text:s text:c="8"/>allowNull<text:span text:style-name="highlight_sy0">:</text:span> <text:span text:style-name="highlight_kw2">true</text:span><text:span text:style-name="highlight_sy0">,</text:span><text:line-break/><text:s text:c="8"/>references<text:span text:style-name="highlight_sy0">:</text:span> <text:span text:style-name="highlight_br0">{</text:span><text:line-break/><text:s text:c="12"/>model<text:span text:style-name="highlight_sy0">:</text:span> Rank<text:span text:style-name="highlight_sy0">,</text:span><text:line-break/><text:s text:c="12"/>key<text:span text:style-name="highlight_sy0">:</text:span> <text:span text:style-name="highlight_st0">'id'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line-break/> <text:line-break/>Employee.<text:span text:style-name="highlight_me1">belongsTo</text:span><text:span text:style-name="highlight_br0">(</text:span>Rank<text:span text:style-name="highlight_sy0">,</text:span> <text:span text:style-name="highlight_br0">{</text:span><text:line-break/><text:s text:c="4"/>foreignKey<text:span text:style-name="highlight_sy0">:</text:span> <text:span text:style-name="highlight_st0">'rankId'</text:span><text:line-break/><text:span text:style-name="highlight_br0">}</text:span><text:span text:style-name="highlight_br0">)</text:span><text:line-break/> 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Employee</text:p>
          </table:table-cell>
        </table:table-row>
      </table:table>
      <text:h text:style-name="Heading_20_2" text:outline-level="2"><text:bookmark-start text:name="__RefHeading___kontroller_5"/><text:bookmark-start text:name="kontroller"/>Kontroller<text:bookmark-end text:name="__RefHeading___kontroller_5"/><text:bookmark-end text:name="kontroller"/></text:h>
      <text:p text:style-name="Text_20_body">A dolgozók lekérdezéséhez kapcsoljuk a beosztásoka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{</text:span><text:line-break/><text:s text:c="4"/>include<text:span text:style-name="highlight_sy0">:</text:span> <text:span text:style-name="highlight_br0">[</text:span><text:span text:style-name="highlight_st0">'rank'</text:span><text:span text:style-name="highlight_br0">]</text:span><text:line-break/><text:span text:style-name="highlight_br0">}</text:span><text:span text:style-name="highlight_br0">)</text:span></text:p>
          </table:table-cell>
        </table:table-row>
      </table:table>
      <text:p text:style-name="Text_20_body">Megadhatjuk milyen mezőket szeretnénk látni. Ehhez a megoldáshoz importáljuk a employeecontroller.js 
fájlban a Rank modellt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ank from <text:span text:style-name="highlight_st0">'../models/rank.js'</text:span><text:line-break/><text:span text:style-name="highlight_co1">//...</text:span><text:line-break/> <text:line-break/><text:span text:style-name="highlight_kw1">const</text:span> employees <text:span text:style-name="highlight_sy0">=</text:span> await Employee.<text:span text:style-name="highlight_me1">findAll</text:span><text:span text:style-name="highlight_br0">(</text:span><text:span text:style-name="highlight_br0">{</text:span><text:line-break/><text:s text:c="4"/>include<text:span text:style-name="highlight_sy0">:</text:span> <text:span text:style-name="highlight_br0">{</text:span><text:line-break/><text:s text:c="8"/>model<text:span text:style-name="highlight_sy0">:</text:span> Rank<text:span text:style-name="highlight_sy0">,</text:span><text:line-break/><text:s text:c="8"/>attributes<text:span text:style-name="highlight_sy0">:</text:span> <text:span text:style-name="highlight_br0">[</text:span><text:span text:style-name="highlight_st0">'name'</text:span><text:span text:style-name="highlight_br0">]</text:span><text:line-break/><text:s text:c="4"/><text:span text:style-name="highlight_br0">}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ehetseges_kimenet_6"/><text:bookmark-start text:name="lehetseges_kimenet"/>Lehetséges kimenet<text:bookmark-end text:name="__RefHeading___lehetseges_kimenet_6"/><text:bookmark-end text:name="lehetseges_kimene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uccess"</text:span><text:span text:style-name="highlight_sy0">:</text:span> <text:span text:style-name="highlight_kw2">true</text:span><text:span text:style-name="highlight_sy0">,</text:span><text:line-break/><text:s text:c="2"/><text:span text:style-name="highlight_st0">"data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1</text:span><text:span text:style-name="highlight_sy0">,</text:span><text:line-break/><text:s text:c="6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6"/><text:span text:style-name="highlight_st0">"city"</text:span><text:span text:style-name="highlight_sy0">:</text:span> <text:span text:style-name="highlight_st0">"Szeged"</text:span><text:span text:style-name="highlight_sy0">,</text:span><text:line-break/><text:s text:c="6"/><text:span text:style-name="highlight_st0">"salary"</text:span><text:span text:style-name="highlight_sy0">:</text:span> <text:span text:style-name="highlight_nu0">395</text:span><text:span text:style-name="highlight_sy0">,</text:span><text:line-break/><text:s text:c="6"/><text:span text:style-name="highlight_st0">"rankId"</text:span><text:span text:style-name="highlight_sy0">:</text:span> <text:span text:style-name="highlight_nu0">1</text:span><text:span text:style-name="highlight_sy0">,</text:span><text:line-break/><text:s text:c="6"/><text:span text:style-name="highlight_st0">"createdAt"</text:span><text:span text:style-name="highlight_sy0">:</text:span> <text:span text:style-name="highlight_st0">"2025-07-28T09:15:14.714Z"</text:span><text:span text:style-name="highlight_sy0">,</text:span><text:line-break/><text:s text:c="6"/><text:span text:style-name="highlight_st0">"updatedAt"</text:span><text:span text:style-name="highlight_sy0">:</text:span> <text:span text:style-name="highlight_st0">"2025-07-28T09:15:14.714Z"</text:span><text:span text:style-name="highlight_sy0">,</text:span><text:line-break/><text:s text:c="6"/><text:span text:style-name="highlight_st0">"rank"</text:span><text:span text:style-name="highlight_sy0">:</text:span> <text:span text:style-name="highlight_br0">{</text:span><text:line-break/><text:s text:c="8"/><text:span text:style-name="highlight_st0">"name"</text:span><text:span text:style-name="highlight_sy0">:</text:span> <text:span text:style-name="highlight_st0">"fejlesztő"</text:span><text:line-break/><text:s text:c="6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<text:span text:style-name="highlight_st0">"id"</text:span><text:span text:style-name="highlight_sy0">:</text:span> <text:span text:style-name="highlight_nu0">2</text:span><text:span text:style-name="highlight_sy0">,</text:span><text:line-break/><text:s text:c="6"/><text:span text:style-name="highlight_st0">"name"</text:span><text:span text:style-name="highlight_sy0">:</text:span> <text:span text:style-name="highlight_st0">"Tápos István"</text:span><text:span text:style-name="highlight_sy0">,</text:span><text:line-break/><text:s text:c="6"/><text:span text:style-name="highlight_st0">"city"</text:span><text:span text:style-name="highlight_sy0">:</text:span> <text:span text:style-name="highlight_st0">"Szolnok"</text:span><text:span text:style-name="highlight_sy0">,</text:span><text:line-break/><text:s text:c="6"/><text:span text:style-name="highlight_st0">"salary"</text:span><text:span text:style-name="highlight_sy0">:</text:span> <text:span text:style-name="highlight_nu0">392</text:span><text:span text:style-name="highlight_sy0">,</text:span><text:line-break/><text:s text:c="6"/><text:span text:style-name="highlight_st0">"rankId"</text:span><text:span text:style-name="highlight_sy0">:</text:span> <text:span text:style-name="highlight_nu0">2</text:span><text:span text:style-name="highlight_sy0">,</text:span><text:line-break/><text:s text:c="6"/><text:span text:style-name="highlight_st0">"createdAt"</text:span><text:span text:style-name="highlight_sy0">:</text:span> <text:span text:style-name="highlight_st0">"2025-07-28T09:15:22.634Z"</text:span><text:span text:style-name="highlight_sy0">,</text:span><text:line-break/><text:s text:c="6"/><text:span text:style-name="highlight_st0">"updatedAt"</text:span><text:span text:style-name="highlight_sy0">:</text:span> <text:span text:style-name="highlight_st0">"2025-07-28T09:15:22.634Z"</text:span><text:span text:style-name="highlight_sy0">,</text:span><text:line-break/><text:s text:c="6"/><text:span text:style-name="highlight_st0">"rank"</text:span><text:span text:style-name="highlight_sy0">:</text:span> <text:span text:style-name="highlight_br0">{</text:span><text:line-break/><text:s text:c="8"/><text:span text:style-name="highlight_st0">"name"</text:span><text:span text:style-name="highlight_sy0">:</text:span> <text:span text:style-name="highlight_st0">"tesztelő"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03::54:52</meta:creation-date>
    <dc:creator>Generated</dc:creator>
    <dc:date>2025-07-29T03::54:52</dc:date>
    <dc:language>en-US</dc:language>
    <meta:editing-cycles>1</meta:editing-cycles>
    <meta:editing-duration>PT0S</meta:editing-duration>
    <dc:title>oktatas:web:back-end_framework:express:tablak_kapcsolasa_es</dc:title>
  </office:meta>
</office:document-meta>
</file>