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:swagger" text:style-name="Internet_20_link" text:visited-style-name="Visited_20_Internet_20_Link">&lt; Swagger</text:a></text:p>
      <text:h text:style-name="Heading_20_1" text:outline-level="1"><text:bookmark text:name="oktatas:web:back-end_framework:express:swagger:swagger_json_fajl"/><text:bookmark-start text:name="__RefHeading___express_-_swagger_1"/><text:bookmark-start text:name="express_-_swagger"/>Express - Swagger<text:bookmark-end text:name="__RefHeading___express_-_swagger_1"/><text:bookmark-end text:name="express_-_swagg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Preformatted_20_Text">mkdri app01<text:line-break/>cd app01<text:line-break/>npm init -y</text:p>
      <text:p text:style-name="Text_20_body">Függőségek:</text:p>
      <text:p text:style-name="Preformatted_20_Text">pnpm install --save express nodemon morgan<text:line-break/>pnpm install --save-dev swagger-jsdoc swagger-ui-express</text:p>
      <text:p text:style-name="Text_20_body">Scrip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<text:span text:style-name="highlight_st0">"nodemon app --watch app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erver_3"/><text:bookmark-start text:name="szerver"/>Szerver<text:bookmark-end text:name="__RefHeading___szerver_3"/><text:bookmark-end text:name="szerv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app <text:span text:style-name="highlight_sy0">=</text:span> <text:span text:style-name="highlight_kw1">new</text:span> express<text:span text:style-name="highlight_br0">(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morgan<text:span text:style-name="highlight_br0">(</text:span><text:span text:style-name="highlight_st0">'tiny'</text:span><text:span text:style-name="highlight_br0">)</text:span><text:span text:style-name="highlight_br0">)</text:span><text:line-break/>app.<text:span text:style-name="highlight_me1">use</text:span><text:span text:style-name="highlight_br0">(</text:span>router<text:span text:style-name="highlight_br0">)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erver is running on port: '</text:span><text:span text:style-name="highlight_sy0">,</text:span> PORT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swagger_hozzaadasa_4"/><text:bookmark-start text:name="swagger_hozzaadasa"/>Swagger hozzáadása<text:bookmark-end text:name="__RefHeading___swagger_hozzaadasa_4"/><text:bookmark-end text:name="swagger_hozzaad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app <text:span text:style-name="highlight_sy0">=</text:span> <text:span text:style-name="highlight_kw1">new</text:span> express<text:span text:style-name="highlight_br0">(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line-break/><text:span text:style-name="highlight_kw1">const</text:span> swaggerUi <text:span text:style-name="highlight_sy0">=</text:span> require<text:span text:style-name="highlight_br0">(</text:span><text:span text:style-name="highlight_st0">'swagger-ui-express'</text:span><text:span text:style-name="highlight_br0">)</text:span><text:line-break/><text:span text:style-name="highlight_kw1">const</text:span> swaggerDocument <text:span text:style-name="highlight_sy0">=</text:span> require<text:span text:style-name="highlight_br0">(</text:span><text:span text:style-name="highlight_st0">'../swagger.json'</text:span>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<text:span text:style-name="highlight_st0">'/swagger'</text:span><text:span text:style-name="highlight_sy0">,</text:span> swaggerUi.<text:span text:style-name="highlight_me1">serve</text:span><text:span text:style-name="highlight_br0">)</text:span><text:line-break/>app.<text:span text:style-name="highlight_kw1">get</text:span><text:span text:style-name="highlight_br0">(</text:span><text:span text:style-name="highlight_st0">'/swagger'</text:span><text:span text:style-name="highlight_sy0">,</text:span> swaggerUi.<text:span text:style-name="highlight_me1">setup</text:span><text:span text:style-name="highlight_br0">(</text:span>swaggerDocument<text:span text:style-name="highlight_br0">)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morgan<text:span text:style-name="highlight_br0">(</text:span><text:span text:style-name="highlight_st0">'tiny'</text:span><text:span text:style-name="highlight_br0">)</text:span><text:span text:style-name="highlight_br0">)</text:span><text:line-break/>app.<text:span text:style-name="highlight_me1">use</text:span><text:span text:style-name="highlight_br0">(</text:span>router<text:span text:style-name="highlight_br0">)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erver is running on port: '</text:span><text:span text:style-name="highlight_sy0">,</text:span> PORT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router_5"/><text:bookmark-start text:name="router"/>Router<text:bookmark-end text:name="__RefHeading___router_5"/><text:bookmark-end text:name="route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.<text:span text:style-name="highlight_me1">Router</text:span>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ping'</text:span><text:span text:style-name="highlight_sy0">,</text:span> async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end</text:span><text:span text:style-name="highlight_br0">(</text:span><text:span text:style-name="highlight_br0">{</text:span>message<text:span text:style-name="highlight_sy0">:</text:span> <text:span text:style-name="highlight_st0">'Helló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ext:h text:style-name="Heading_20_2" text:outline-level="2"><text:bookmark-start text:name="__RefHeading___swagger.json_fajl_6"/><text:bookmark-start text:name="swagger.json_fajl"/>swagger.json fájl<text:bookmark-end text:name="__RefHeading___swagger.json_fajl_6"/><text:bookmark-end text:name="swagger.json_faj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wagger"</text:span><text:span text:style-name="highlight_sy0">:</text:span> <text:span text:style-name="highlight_st0">"2.0"</text:span><text:span text:style-name="highlight_sy0">,</text:span><text:line-break/><text:s text:c="4"/><text:span text:style-name="highlight_st0">"paths"</text:span><text:span text:style-name="highlight_sy0">:</text:span> <text:span text:style-name="highlight_br0">{</text:span><text:line-break/><text:s text:c="8"/><text:span text:style-name="highlight_st0">"/ping"</text:span><text:span text:style-name="highlight_sy0">:</text:span> <text:span text:style-name="highlight_br0">{</text:span><text:line-break/><text:s text:c="12"/><text:span text:style-name="highlight_st0">"get"</text:span><text:span text:style-name="highlight_sy0">:</text:span> <text:span text:style-name="highlight_br0">{</text:span><text:line-break/><text:s text:c="16"/><text:span text:style-name="highlight_st0">"operationId"</text:span><text:span text:style-name="highlight_sy0">:</text:span> <text:span text:style-name="highlight_st0">"pingEndpoint"</text:span><text:span text:style-name="highlight_sy0">,</text:span><text:line-break/><text:s text:c="16"/><text:span text:style-name="highlight_st0">"description"</text:span><text:span text:style-name="highlight_sy0">:</text:span> <text:span text:style-name="highlight_st0">"Egyszerű elérés ellenőrzés"</text:span><text:span text:style-name="highlight_sy0">,</text:span><text:line-break/><text:s text:c="16"/><text:span text:style-name="highlight_st0">"responses"</text:span><text:span text:style-name="highlight_sy0">:</text:span> <text:span text:style-name="highlight_br0">{</text:span><text:line-break/><text:s text:c="20"/><text:span text:style-name="highlight_st0">"200"</text:span><text:span text:style-name="highlight_sy0">:</text:span> <text:span text:style-name="highlight_br0">{</text:span><text:line-break/><text:s text:c="24"/><text:span text:style-name="highlight_st0">"description"</text:span><text:span text:style-name="highlight_sy0">:</text:span> <text:span text:style-name="highlight_st0">"Siker"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Nézzük meg az eredményt:</text:p>
      <text:list text:style-name="List_20_1" text:continue-numbering="false">
        <text:list-item>
          <text:p text:style-name="LastListParagraph_List_20_1_Content_First"> <text:a xlink:type="simple" xlink:href="http://localhost:8000/api-docs/" text:style-name="Internet_20_link" text:visited-style-name="Visited_20_Internet_20_Link">http://localhost:8000/api-doc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8::29:56</meta:creation-date>
    <dc:creator>Generated</dc:creator>
    <dc:date>2025-07-26T18::29:56</dc:date>
    <dc:language>en-US</dc:language>
    <meta:editing-cycles>1</meta:editing-cycles>
    <meta:editing-duration>PT0S</meta:editing-duration>
    <dc:title>oktatas:web:back-end_framework:express:swagger:swagger_json_fajl</dc:title>
  </office:meta>
</office:document-meta>
</file>