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back-end_framework:express:swagger" text:style-name="Internet_20_link" text:visited-style-name="Visited_20_Internet_20_Link">&lt; Swagger</text:a></text:p>
      <text:h text:style-name="Heading_20_1" text:outline-level="1"><text:bookmark text:name="oktatas:web:back-end_framework:express:swagger:swagger_automatikus_generalasa"/><text:bookmark-start text:name="__RefHeading___express_-_swagger_automatikus_generalasa_1"/><text:bookmark-start text:name="express_-_swagger_automatikus_generalasa"/>Express - Swagger automatikus generálása<text:bookmark-end text:name="__RefHeading___express_-_swagger_automatikus_generalasa_1"/><text:bookmark-end text:name="express_-_swagger_automatikus_generalas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3, Sallai András</text:p>
        </text:list-item>
        <text:list-item>
          <text:p text:style-name="List_20_1_Content"> Szerkesztve: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projekt_2"/><text:bookmark-start text:name="projekt"/>Projekt<text:bookmark-end text:name="__RefHeading___projekt_2"/><text:bookmark-end text:name="projekt"/></text:h>
      <text:p text:style-name="Preformatted_20_Text">mkdri app01<text:line-break/>cd app01<text:line-break/>npm init -y</text:p>
      <text:p text:style-name="Text_20_body">Függőségek:</text:p>
      <text:p text:style-name="Preformatted_20_Text">pnpm install --save express nodemon morgan<text:line-break/>pnpm install --save-dev swagger-jsdoc swagger-ui-express</text:p>
      <text:p text:style-name="Text_20_body">Scrip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scripts"</text:span><text:span text:style-name="highlight_sy0">:</text:span> <text:span text:style-name="highlight_br0">{</text:span><text:line-break/><text:s text:c="4"/><text:span text:style-name="highlight_st0">"start"</text:span><text:span text:style-name="highlight_sy0">:</text:span><text:span text:style-name="highlight_st0">"nodemon app --watch app"</text:span><text:line-break/><text:s text:c="2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szerver_3"/><text:bookmark-start text:name="szerver"/>Szerver<text:bookmark-end text:name="__RefHeading___szerver_3"/><text:bookmark-end text:name="szerver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const</text:span> express <text:span text:style-name="highlight_sy0">=</text:span> require<text:span text:style-name="highlight_br0">(</text:span><text:span text:style-name="highlight_st0">'express'</text:span><text:span text:style-name="highlight_br0">)</text:span><text:line-break/><text:span text:style-name="highlight_kw1">const</text:span> app <text:span text:style-name="highlight_sy0">=</text:span> <text:span text:style-name="highlight_kw1">new</text:span> express<text:span text:style-name="highlight_br0">(</text:span><text:span text:style-name="highlight_br0">)</text:span><text:line-break/><text:span text:style-name="highlight_kw1">const</text:span> morgan <text:span text:style-name="highlight_sy0">=</text:span> require<text:span text:style-name="highlight_br0">(</text:span><text:span text:style-name="highlight_st0">'morgan'</text:span><text:span text:style-name="highlight_br0">)</text:span><text:line-break/><text:span text:style-name="highlight_kw1">const</text:span> router <text:span text:style-name="highlight_sy0">=</text:span> require<text:span text:style-name="highlight_br0">(</text:span><text:span text:style-name="highlight_st0">'./routes/api'</text:span><text:span text:style-name="highlight_br0">)</text:span><text:line-break/> <text:line-break/><text:span text:style-name="highlight_kw1">const</text:span> PORT <text:span text:style-name="highlight_sy0">=</text:span> process.<text:span text:style-name="highlight_me1">env</text:span>.<text:span text:style-name="highlight_me1">PORT</text:span> <text:span text:style-name="highlight_sy0">||</text:span> <text:span text:style-name="highlight_nu0">8000</text:span><text:span text:style-name="highlight_sy0">;</text:span><text:line-break/> <text:line-break/>app.<text:span text:style-name="highlight_me1">use</text:span><text:span text:style-name="highlight_br0">(</text:span>express.<text:span text:style-name="highlight_me1">json</text:span><text:span text:style-name="highlight_br0">(</text:span><text:span text:style-name="highlight_br0">)</text:span><text:span text:style-name="highlight_br0">)</text:span><text:line-break/>app.<text:span text:style-name="highlight_me1">use</text:span><text:span text:style-name="highlight_br0">(</text:span>morgan<text:span text:style-name="highlight_br0">(</text:span><text:span text:style-name="highlight_st0">'tiny'</text:span><text:span text:style-name="highlight_br0">)</text:span><text:span text:style-name="highlight_br0">)</text:span><text:line-break/>app.<text:span text:style-name="highlight_me1">use</text:span><text:span text:style-name="highlight_br0">(</text:span>router<text:span text:style-name="highlight_br0">)</text:span><text:line-break/> <text:line-break/>app.<text:span text:style-name="highlight_me1">listen</text:span><text:span text:style-name="highlight_br0">(</text:span>PORT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4"/>console.<text:span text:style-name="highlight_me1">log</text:span><text:span text:style-name="highlight_br0">(</text:span><text:span text:style-name="highlight_st0">'Server is running on port: '</text:span><text:span text:style-name="highlight_sy0">,</text:span> PORT<text:span text:style-name="highlight_br0">)</text:span><text:line-break/><text:span text:style-name="highlight_br0">}</text:span><text:span text:style-name="highlight_br0">)</text:span></text:p>
          </table:table-cell>
        </table:table-row>
      </table:table>
      <text:h text:style-name="Heading_20_2" text:outline-level="2"><text:bookmark-start text:name="__RefHeading___a_swagger_beepitese_4"/><text:bookmark-start text:name="a_swagger_beepitese"/>A Swagger beépítése<text:bookmark-end text:name="__RefHeading___a_swagger_beepitese_4"/><text:bookmark-end text:name="a_swagger_beepitese"/></text:h>
      <text:p text:style-name="Text_20_body">Az index.js fájlban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1">//...</text:span><text:line-break/><text:span text:style-name="highlight_kw1">const</text:span> swaggerUi <text:span text:style-name="highlight_sy0">=</text:span> require<text:span text:style-name="highlight_br0">(</text:span><text:span text:style-name="highlight_st0">'swagger-ui-express'</text:span><text:span text:style-name="highlight_br0">)</text:span><text:line-break/><text:span text:style-name="highlight_kw1">const</text:span> swaggerDocument <text:span text:style-name="highlight_sy0">=</text:span> require<text:span text:style-name="highlight_br0">(</text:span><text:span text:style-name="highlight_st0">'../swagger-output.json'</text:span><text:span text:style-name="highlight_br0">)</text:span><text:line-break/> <text:line-break/>app.<text:span text:style-name="highlight_me1">use</text:span><text:span text:style-name="highlight_br0">(</text:span><text:span text:style-name="highlight_st0">'/swagger'</text:span><text:span text:style-name="highlight_sy0">,</text:span> swaggerUi.<text:span text:style-name="highlight_me1">serve</text:span><text:span text:style-name="highlight_sy0">,</text:span> swaggerUi.<text:span text:style-name="highlight_me1">setup</text:span><text:span text:style-name="highlight_br0">(</text:span>swaggerDocument<text:span text:style-name="highlight_br0">)</text:span><text:span text:style-name="highlight_br0">)</text:span><text:line-break/><text:span text:style-name="highlight_co1">//...</text:span></text:p>
          </table:table-cell>
        </table:table-row>
      </table:table>
      <text:p text:style-name="Text_20_body">A teljes fájl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const</text:span> express <text:span text:style-name="highlight_sy0">=</text:span> require<text:span text:style-name="highlight_br0">(</text:span><text:span text:style-name="highlight_st0">'express'</text:span><text:span text:style-name="highlight_br0">)</text:span><text:line-break/><text:span text:style-name="highlight_kw1">const</text:span> app <text:span text:style-name="highlight_sy0">=</text:span> <text:span text:style-name="highlight_kw1">new</text:span> express<text:span text:style-name="highlight_br0">(</text:span><text:span text:style-name="highlight_br0">)</text:span><text:line-break/><text:span text:style-name="highlight_kw1">const</text:span> morgan <text:span text:style-name="highlight_sy0">=</text:span> require<text:span text:style-name="highlight_br0">(</text:span><text:span text:style-name="highlight_st0">'morgan'</text:span><text:span text:style-name="highlight_br0">)</text:span><text:line-break/><text:span text:style-name="highlight_kw1">const</text:span> router <text:span text:style-name="highlight_sy0">=</text:span> require<text:span text:style-name="highlight_br0">(</text:span><text:span text:style-name="highlight_st0">'./routes/api'</text:span><text:span text:style-name="highlight_br0">)</text:span><text:line-break/> <text:line-break/><text:span text:style-name="highlight_kw1">const</text:span> swaggerUi <text:span text:style-name="highlight_sy0">=</text:span> require<text:span text:style-name="highlight_br0">(</text:span><text:span text:style-name="highlight_st0">'swagger-ui-express'</text:span><text:span text:style-name="highlight_br0">)</text:span><text:line-break/><text:span text:style-name="highlight_kw1">const</text:span> swaggerDocument <text:span text:style-name="highlight_sy0">=</text:span> require<text:span text:style-name="highlight_br0">(</text:span><text:span text:style-name="highlight_st0">'../swagger-output.json'</text:span><text:span text:style-name="highlight_br0">)</text:span><text:line-break/> <text:line-break/><text:span text:style-name="highlight_kw1">const</text:span> PORT <text:span text:style-name="highlight_sy0">=</text:span> process.<text:span text:style-name="highlight_me1">env</text:span>.<text:span text:style-name="highlight_me1">PORT</text:span> <text:span text:style-name="highlight_sy0">||</text:span> <text:span text:style-name="highlight_nu0">8000</text:span><text:span text:style-name="highlight_sy0">;</text:span><text:line-break/> <text:line-break/>app.<text:span text:style-name="highlight_me1">use</text:span><text:span text:style-name="highlight_br0">(</text:span><text:span text:style-name="highlight_st0">'/swagger'</text:span><text:span text:style-name="highlight_sy0">,</text:span> swaggerUi.<text:span text:style-name="highlight_me1">serve</text:span><text:span text:style-name="highlight_br0">)</text:span><text:line-break/>app.<text:span text:style-name="highlight_kw1">get</text:span><text:span text:style-name="highlight_br0">(</text:span><text:span text:style-name="highlight_st0">'/swagger'</text:span><text:span text:style-name="highlight_sy0">,</text:span> swaggerUi.<text:span text:style-name="highlight_me1">setup</text:span><text:span text:style-name="highlight_br0">(</text:span>swaggerDocument<text:span text:style-name="highlight_br0">)</text:span><text:span text:style-name="highlight_br0">)</text:span><text:line-break/> <text:line-break/>app.<text:span text:style-name="highlight_me1">use</text:span><text:span text:style-name="highlight_br0">(</text:span>express.<text:span text:style-name="highlight_me1">json</text:span><text:span text:style-name="highlight_br0">(</text:span><text:span text:style-name="highlight_br0">)</text:span><text:span text:style-name="highlight_br0">)</text:span><text:line-break/>app.<text:span text:style-name="highlight_me1">use</text:span><text:span text:style-name="highlight_br0">(</text:span>morgan<text:span text:style-name="highlight_br0">(</text:span><text:span text:style-name="highlight_st0">'tiny'</text:span><text:span text:style-name="highlight_br0">)</text:span><text:span text:style-name="highlight_br0">)</text:span><text:line-break/> <text:line-break/>app.<text:span text:style-name="highlight_me1">use</text:span><text:span text:style-name="highlight_br0">(</text:span><text:span text:style-name="highlight_st0">'/api'</text:span><text:span text:style-name="highlight_sy0">,</text:span> router<text:span text:style-name="highlight_br0">)</text:span><text:line-break/> <text:line-break/>app.<text:span text:style-name="highlight_me1">listen</text:span><text:span text:style-name="highlight_br0">(</text:span>PORT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4"/>console.<text:span text:style-name="highlight_me1">log</text:span><text:span text:style-name="highlight_br0">(</text:span><text:span text:style-name="highlight_st0">'Server is running on port: '</text:span><text:span text:style-name="highlight_sy0">,</text:span> PORT<text:span text:style-name="highlight_br0">)</text:span><text:line-break/><text:span text:style-name="highlight_br0">}</text:span><text:span text:style-name="highlight_br0">)</text:span></text:p>
          </table:table-cell>
        </table:table-row>
      </table:table>
      <text:p text:style-name="Text_20_body">A Swagger most egy JSON fájlból dolgozik aminek a neve most: swagger-output.json.
A fájl viszont most automatikusan generálódik.</text:p>
      <text:h text:style-name="Heading_20_2" text:outline-level="2"><text:bookmark-start text:name="__RefHeading___routing_5"/><text:bookmark-start text:name="routing"/>Routing<text:bookmark-end text:name="__RefHeading___routing_5"/><text:bookmark-end text:name="routing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const</text:span> router <text:span text:style-name="highlight_sy0">=</text:span> require<text:span text:style-name="highlight_br0">(</text:span><text:span text:style-name="highlight_st0">'express'</text:span><text:span text:style-name="highlight_br0">)</text:span>.<text:span text:style-name="highlight_me1">Router</text:span><text:span text:style-name="highlight_br0">(</text:span><text:span text:style-name="highlight_br0">)</text:span><text:span text:style-name="highlight_sy0">;</text:span><text:line-break/> <text:line-break/><text:span text:style-name="highlight_kw1">const</text:span> EmployeeController <text:span text:style-name="highlight_sy0">=</text:span> require<text:span text:style-name="highlight_br0">(</text:span><text:span text:style-name="highlight_st0">'../controllers/employeecontroller'</text:span><text:span text:style-name="highlight_br0">)</text:span><text:span text:style-name="highlight_sy0">;</text:span><text:line-break/> <text:line-break/>router.<text:span text:style-name="highlight_kw1">get</text:span><text:span text:style-name="highlight_br0">(</text:span><text:span text:style-name="highlight_st0">'/employees'</text:span><text:span text:style-name="highlight_sy0">,</text:span> EmployeeController.<text:span text:style-name="highlight_me1">index</text:span><text:span text:style-name="highlight_br0">)</text:span><text:line-break/>router.<text:span text:style-name="highlight_me1">post</text:span><text:span text:style-name="highlight_br0">(</text:span><text:span text:style-name="highlight_st0">'/employees'</text:span><text:span text:style-name="highlight_sy0">,</text:span> EmployeeController.<text:span text:style-name="highlight_me1">store</text:span><text:span text:style-name="highlight_br0">)</text:span><text:line-break/> <text:line-break/>module.<text:span text:style-name="highlight_me1">exports</text:span> <text:span text:style-name="highlight_sy0">=</text:span> router</text:p>
          </table:table-cell>
        </table:table-row>
      </table:table>
      <text:h text:style-name="Heading_20_2" text:outline-level="2"><text:bookmark-start text:name="__RefHeading___automatikus_swagger_generalas_6"/><text:bookmark-start text:name="automatikus_swagger_generalas"/>Automatikus Swagger generálás<text:bookmark-end text:name="__RefHeading___automatikus_swagger_generalas_6"/><text:bookmark-end text:name="automatikus_swagger_generalas"/></text:h>
      <text:p text:style-name="Text_20_body">Szükségünk van egy újabb csomagra:</text:p>
      <text:p text:style-name="Preformatted_20_Text">pnpm install --save-dev swagger-autogen</text:p>
      <text:p text:style-name="Text_20_body">Készítsünk a projekt gyökérkönyvtárában egy swagger.js fájlt, a következő tartalommal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const</text:span> swaggerAutogen <text:span text:style-name="highlight_sy0">=</text:span> require<text:span text:style-name="highlight_br0">(</text:span><text:span text:style-name="highlight_st0">'swagger-autogen'</text:span><text:span text:style-name="highlight_br0">)</text:span><text:span text:style-name="highlight_br0">(</text:span><text:span text:style-name="highlight_br0">{</text:span>openapi<text:span text:style-name="highlight_sy0">:</text:span> <text:span text:style-name="highlight_st0">'3.0.0'</text:span><text:span text:style-name="highlight_br0">}</text:span><text:span text:style-name="highlight_br0">)</text:span><text:span text:style-name="highlight_sy0">;</text:span><text:line-break/> <text:line-break/><text:span text:style-name="highlight_kw1">const</text:span> doc <text:span text:style-name="highlight_sy0">=</text:span> <text:span text:style-name="highlight_br0">{</text:span><text:line-break/><text:s text:c="2"/>info<text:span text:style-name="highlight_sy0">:</text:span> <text:span text:style-name="highlight_br0">{</text:span><text:line-break/><text:s text:c="4"/>title<text:span text:style-name="highlight_sy0">:</text:span> <text:span text:style-name="highlight_st0">'Dolgozók REST API'</text:span><text:span text:style-name="highlight_sy0">,</text:span><text:line-break/><text:s text:c="4"/>description<text:span text:style-name="highlight_sy0">:</text:span> <text:span text:style-name="highlight_st0">'Teszt'</text:span><text:line-break/><text:s text:c="2"/><text:span text:style-name="highlight_br0">}</text:span><text:span text:style-name="highlight_sy0">,</text:span><text:line-break/><text:s text:c="2"/>servers<text:span text:style-name="highlight_sy0">:</text:span> <text:span text:style-name="highlight_br0">[</text:span><text:line-break/><text:s text:c="4"/><text:span text:style-name="highlight_br0">{</text:span><text:line-break/><text:s text:c="8"/>url<text:span text:style-name="highlight_sy0">:</text:span> <text:span text:style-name="highlight_st0">'http://localhost:8000/api'</text:span><text:span text:style-name="highlight_sy0">,</text:span><text:line-break/><text:s text:c="8"/>description<text:span text:style-name="highlight_sy0">:</text:span> <text:span text:style-name="highlight_st0">''</text:span><text:line-break/><text:s text:c="4"/><text:span text:style-name="highlight_br0">}</text:span><text:line-break/><text:s text:c="2"/><text:span text:style-name="highlight_br0">]</text:span><text:line-break/><text:span text:style-name="highlight_br0">}</text:span><text:span text:style-name="highlight_sy0">;</text:span><text:line-break/> <text:line-break/><text:span text:style-name="highlight_kw1">const</text:span> outputFile <text:span text:style-name="highlight_sy0">=</text:span> <text:span text:style-name="highlight_st0">'./swagger-output.json'</text:span><text:span text:style-name="highlight_sy0">;</text:span><text:line-break/><text:span text:style-name="highlight_kw1">const</text:span> routes <text:span text:style-name="highlight_sy0">=</text:span> <text:span text:style-name="highlight_br0">[</text:span><text:span text:style-name="highlight_st0">'./app/routes/api.js'</text:span><text:span text:style-name="highlight_br0">]</text:span><text:span text:style-name="highlight_sy0">;</text:span><text:line-break/> <text:line-break/>swaggerAutogen<text:span text:style-name="highlight_br0">(</text:span>outputFile<text:span text:style-name="highlight_sy0">,</text:span> routes<text:span text:style-name="highlight_sy0">,</text:span> doc<text:span text:style-name="highlight_br0">)</text:span><text:span text:style-name="highlight_sy0">;</text:span></text:p>
          </table:table-cell>
        </table:table-row>
      </table:table>
      <text:p text:style-name="Text_20_body">Írjunk egy scriptet a package.json fájlban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 text:c="2"/><text:span text:style-name="highlight_st0">"scripts"</text:span><text:span text:style-name="highlight_sy0">:</text:span> <text:span text:style-name="highlight_br0">{</text:span><text:line-break/><text:s text:c="4"/><text:span text:style-name="highlight_st0">"start"</text:span><text:span text:style-name="highlight_sy0">:</text:span> <text:span text:style-name="highlight_st0">"node app"</text:span><text:span text:style-name="highlight_sy0">,</text:span><text:line-break/><text:s text:c="4"/><text:span text:style-name="highlight_st0">"dev"</text:span><text:span text:style-name="highlight_sy0">:</text:span> <text:span text:style-name="highlight_st0">"nodemon app --watch app"</text:span><text:span text:style-name="highlight_sy0">,</text:span><text:line-break/><text:s text:c="4"/><text:span text:style-name="highlight_st0">"doc"</text:span><text:span text:style-name="highlight_sy0">:</text:span> <text:span text:style-name="highlight_st0">"node ./swagger.js"</text:span><text:line-break/><text:s text:c="2"/><text:span text:style-name="highlight_br0">}</text:span><text:span text:style-name="highlight_sy0">,</text:span></text:p>
          </table:table-cell>
        </table:table-row>
      </table:table>
      <text:p text:style-name="Text_20_body">A futtatás:</text:p>
      <text:p text:style-name="Preformatted_20_Text">npm run doc</text:p>
      <text:p text:style-name="Text_20_body">A kontrollerben szerepelnie kell önmagában vagy szelekcióban a kötelező mezőknek.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 text:c="8"/>req.<text:span text:style-name="highlight_me1">body</text:span>.<text:span text:style-name="highlight_me1">name</text:span><text:line-break/><text:s text:c="8"/>req.<text:span text:style-name="highlight_me1">body</text:span>.<text:span text:style-name="highlight_me1">city</text:span><text:line-break/><text:s text:c="8"/>req.<text:span text:style-name="highlight_me1">body</text:span>.<text:span text:style-name="highlight_me1">salary</text:span><text:line-break/><text:s text:c="8"/>req.<text:span text:style-name="highlight_me1">body</text:span>.<text:span text:style-name="highlight_me1">positionId</text:span></text:p>
          </table:table-cell>
        </table:table-row>
      </table:table>
      <text:p text:style-name="Text_20_body">Teljes kód: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 text:c="4"/>async store<text:span text:style-name="highlight_br0">(</text:span>req<text:span text:style-name="highlight_sy0">,</text:span> res<text:span text:style-name="highlight_br0">)</text:span> <text:span text:style-name="highlight_br0">{</text:span><text:line-break/> <text:line-break/><text:s text:c="8"/>req.<text:span text:style-name="highlight_me1">body</text:span>.<text:span text:style-name="highlight_me1">name</text:span><text:line-break/><text:s text:c="8"/>req.<text:span text:style-name="highlight_me1">body</text:span>.<text:span text:style-name="highlight_me1">city</text:span><text:line-break/><text:s text:c="8"/>req.<text:span text:style-name="highlight_me1">body</text:span>.<text:span text:style-name="highlight_me1">salary</text:span><text:line-break/><text:s text:c="8"/>req.<text:span text:style-name="highlight_me1">body</text:span>.<text:span text:style-name="highlight_me1">positionId</text:span><text:line-break/> <text:line-break/><text:s text:c="8"/><text:span text:style-name="highlight_kw1">try</text:span> <text:span text:style-name="highlight_br0">{</text:span><text:line-break/><text:s text:c="12"/>await EmployeeController.<text:span text:style-name="highlight_me1">tryStore</text:span><text:span text:style-name="highlight_br0">(</text:span>req<text:span text:style-name="highlight_sy0">,</text:span> res<text:span text:style-name="highlight_br0">)</text:span><text:line-break/><text:s text:c="8"/><text:span text:style-name="highlight_br0">}</text:span> <text:span text:style-name="highlight_kw1">catch</text:span> <text:span text:style-name="highlight_br0">(</text:span>error<text:span text:style-name="highlight_br0">)</text:span> <text:span text:style-name="highlight_br0">{</text:span><text:line-break/><text:s text:c="12"/><text:span text:style-name="highlight_kw1">if</text:span> <text:span text:style-name="highlight_br0">(</text:span>error <text:span text:style-name="highlight_kw1">instanceof</text:span> Sequelize.<text:span text:style-name="highlight_me1">ValidationError</text:span><text:span text:style-name="highlight_br0">)</text:span> <text:span text:style-name="highlight_br0">{</text:span><text:line-break/><text:s text:c="16"/>res.<text:span text:style-name="highlight_me1">status</text:span><text:span text:style-name="highlight_br0">(</text:span><text:span text:style-name="highlight_nu0">400</text:span><text:span text:style-name="highlight_br0">)</text:span><text:line-break/><text:s text:c="12"/><text:span text:style-name="highlight_br0">}</text:span><text:span text:style-name="highlight_kw1">else</text:span> <text:span text:style-name="highlight_br0">{</text:span><text:line-break/><text:s text:c="16"/>res.<text:span text:style-name="highlight_me1">status</text:span><text:span text:style-name="highlight_br0">(</text:span><text:span text:style-name="highlight_nu0">500</text:span><text:span text:style-name="highlight_br0">)</text:span><text:line-break/><text:s text:c="12"/><text:span text:style-name="highlight_br0">}</text:span><text:line-break/><text:s text:c="12"/><text:span text:style-name="highlight_kw1">const</text:span> errorMessage <text:span text:style-name="highlight_sy0">=</text:span> error.<text:span text:style-name="highlight_me1">errors</text:span><text:span text:style-name="highlight_br0">[</text:span><text:span text:style-name="highlight_nu0">0</text:span><text:span text:style-name="highlight_br0">]</text:span>.<text:span text:style-name="highlight_me1">message</text:span><text:line-break/><text:s text:c="12"/>res.<text:span text:style-name="highlight_me1">json</text:span><text:span text:style-name="highlight_br0">(</text:span><text:span text:style-name="highlight_br0">{</text:span><text:line-break/><text:s text:c="16"/>success<text:span text:style-name="highlight_sy0">:</text:span> <text:span text:style-name="highlight_kw2">true</text:span><text:span text:style-name="highlight_sy0">,</text:span><text:line-break/><text:s text:c="16"/>message<text:span text:style-name="highlight_sy0">:</text:span> <text:span text:style-name="highlight_st0">'Error! The update is failed!'</text:span><text:span text:style-name="highlight_sy0">,</text:span><text:line-break/><text:s text:c="16"/>error<text:span text:style-name="highlight_sy0">:</text:span> errorMessage<text:line-break/><text:s text:c="12"/><text:span text:style-name="highlight_br0">}</text:span><text:span text:style-name="highlight_br0">)</text:span><text:line-break/><text:s text:c="8"/><text:span text:style-name="highlight_br0">}</text:span><text:s text:c="8"/><text:line-break/><text:s text:c="4"/><text:span text:style-name="highlight_br0">}</text:span><text:span text:style-name="highlight_sy0">,</text:span><text:line-break/><text:s text:c="4"/>async tryStore<text:span text:style-name="highlight_br0">(</text:span>req<text:span text:style-name="highlight_sy0">,</text:span> res<text:span text:style-name="highlight_br0">)</text:span> <text:span text:style-name="highlight_br0">{</text:span><text:line-break/><text:s text:c="8"/><text:span text:style-name="highlight_kw1">const</text:span> emp <text:span text:style-name="highlight_sy0">=</text:span> await Employee.<text:span text:style-name="highlight_me1">create</text:span><text:span text:style-name="highlight_br0">(</text:span>req.<text:span text:style-name="highlight_me1">body</text:span><text:span text:style-name="highlight_br0">)</text:span><text:line-break/><text:s text:c="8"/>res.<text:span text:style-name="highlight_me1">status</text:span><text:span text:style-name="highlight_br0">(</text:span><text:span text:style-name="highlight_nu0">201</text:span><text:span text:style-name="highlight_br0">)</text:span><text:line-break/><text:s text:c="8"/>res.<text:span text:style-name="highlight_me1">json</text:span><text:span text:style-name="highlight_br0">(</text:span><text:span text:style-name="highlight_br0">{</text:span><text:line-break/><text:s text:c="12"/>success<text:span text:style-name="highlight_sy0">:</text:span> <text:span text:style-name="highlight_kw2">true</text:span><text:span text:style-name="highlight_sy0">,</text:span><text:line-break/><text:s text:c="12"/>data<text:span text:style-name="highlight_sy0">:</text:span> emp<text:line-break/><text:s text:c="8"/><text:span text:style-name="highlight_br0">}</text:span><text:span text:style-name="highlight_br0">)</text:span><text:line-break/><text:s text:c="4"/><text:span text:style-name="highlight_br0">}</text:span><text:span text:style-name="highlight_sy0">,</text:span></text:p>
          </table:table-cell>
        </table:table-row>
      </table:table>
      <text:h text:style-name="Heading_20_3" text:outline-level="3"><text:bookmark-start text:name="__RefHeading___a_store_fueggvenyben_ellenorzessel_7"/><text:bookmark-start text:name="a_store_fueggvenyben_ellenorzessel"/>A store függvényben ellenőrzéssel<text:bookmark-end text:name="__RefHeading___a_store_fueggvenyben_ellenorzessel_7"/><text:bookmark-end text:name="a_store_fueggvenyben_ellenorzessel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co1">//...</text:span><text:line-break/><text:s text:c="4"/>async store<text:span text:style-name="highlight_br0">(</text:span>req<text:span text:style-name="highlight_sy0">,</text:span> res<text:span text:style-name="highlight_br0">)</text:span> <text:span text:style-name="highlight_br0">{</text:span><text:line-break/><text:s text:c="8"/><text:span text:style-name="highlight_kw1">if</text:span><text:span text:style-name="highlight_br0">(</text:span><text:span text:style-name="highlight_sy0">!</text:span>req.<text:span text:style-name="highlight_me1">body</text:span>.<text:span text:style-name="highlight_me1">name</text:span> <text:span text:style-name="highlight_sy0">||</text:span><text:line-break/><text:s text:c="12"/><text:span text:style-name="highlight_sy0">!</text:span>req.<text:span text:style-name="highlight_me1">body</text:span>.<text:span text:style-name="highlight_me1">city</text:span> <text:span text:style-name="highlight_sy0">||</text:span><text:line-break/><text:s text:c="12"/><text:span text:style-name="highlight_sy0">!</text:span>req.<text:span text:style-name="highlight_me1">body</text:span>.<text:span text:style-name="highlight_me1">salary</text:span> <text:span text:style-name="highlight_sy0">||</text:span><text:line-break/><text:s text:c="12"/><text:span text:style-name="highlight_sy0">!</text:span>req.<text:span text:style-name="highlight_me1">body</text:span>.<text:span text:style-name="highlight_me1">positionId</text:span><text:span text:style-name="highlight_br0">)</text:span> <text:span text:style-name="highlight_br0">{</text:span><text:line-break/><text:s text:c="12"/>res.<text:span text:style-name="highlight_me1">status</text:span><text:span text:style-name="highlight_br0">(</text:span><text:span text:style-name="highlight_nu0">400</text:span><text:span text:style-name="highlight_br0">)</text:span><text:line-break/><text:s text:c="12"/>res.<text:span text:style-name="highlight_me1">json</text:span><text:span text:style-name="highlight_br0">(</text:span><text:span text:style-name="highlight_br0">{</text:span><text:line-break/><text:s text:c="16"/>success<text:span text:style-name="highlight_sy0">:</text:span> <text:span text:style-name="highlight_kw2">false</text:span><text:span text:style-name="highlight_sy0">,</text:span><text:line-break/><text:s text:c="16"/>message<text:span text:style-name="highlight_sy0">:</text:span> <text:span text:style-name="highlight_st0">'Hiba! A bejövő adatok hibásak!'</text:span><text:line-break/><text:s text:c="12"/><text:span text:style-name="highlight_br0">}</text:span><text:span text:style-name="highlight_br0">)</text:span><text:line-break/><text:s text:c="8"/><text:span text:style-name="highlight_br0">}</text:span><text:line-break/> <text:line-break/><text:s text:c="8"/><text:span text:style-name="highlight_kw1">try</text:span> <text:span text:style-name="highlight_br0">{</text:span><text:line-break/><text:s text:c="12"/>await EmployeeController.<text:span text:style-name="highlight_me1">tryStore</text:span><text:span text:style-name="highlight_br0">(</text:span>req<text:span text:style-name="highlight_sy0">,</text:span> res<text:span text:style-name="highlight_br0">)</text:span><text:line-break/><text:s text:c="8"/><text:span text:style-name="highlight_br0">}</text:span> <text:span text:style-name="highlight_kw1">catch</text:span> <text:span text:style-name="highlight_br0">(</text:span>error<text:span text:style-name="highlight_br0">)</text:span> <text:span text:style-name="highlight_br0">{</text:span><text:line-break/><text:s text:c="12"/><text:span text:style-name="highlight_kw1">if</text:span> <text:span text:style-name="highlight_br0">(</text:span>error <text:span text:style-name="highlight_kw1">instanceof</text:span> Sequelize.<text:span text:style-name="highlight_me1">ValidationError</text:span><text:span text:style-name="highlight_br0">)</text:span> <text:span text:style-name="highlight_br0">{</text:span><text:line-break/><text:s text:c="16"/>res.<text:span text:style-name="highlight_me1">status</text:span><text:span text:style-name="highlight_br0">(</text:span><text:span text:style-name="highlight_nu0">400</text:span><text:span text:style-name="highlight_br0">)</text:span><text:line-break/><text:s text:c="12"/><text:span text:style-name="highlight_br0">}</text:span><text:span text:style-name="highlight_kw1">else</text:span> <text:span text:style-name="highlight_br0">{</text:span><text:line-break/><text:s text:c="16"/>res.<text:span text:style-name="highlight_me1">status</text:span><text:span text:style-name="highlight_br0">(</text:span><text:span text:style-name="highlight_nu0">500</text:span><text:span text:style-name="highlight_br0">)</text:span><text:line-break/><text:s text:c="12"/><text:span text:style-name="highlight_br0">}</text:span><text:line-break/><text:s text:c="12"/><text:span text:style-name="highlight_kw1">const</text:span> errorMessage <text:span text:style-name="highlight_sy0">=</text:span> error.<text:span text:style-name="highlight_me1">errors</text:span><text:span text:style-name="highlight_br0">[</text:span><text:span text:style-name="highlight_nu0">0</text:span><text:span text:style-name="highlight_br0">]</text:span>.<text:span text:style-name="highlight_me1">message</text:span><text:line-break/><text:s text:c="12"/>res.<text:span text:style-name="highlight_me1">json</text:span><text:span text:style-name="highlight_br0">(</text:span><text:span text:style-name="highlight_br0">{</text:span><text:line-break/><text:s text:c="16"/>success<text:span text:style-name="highlight_sy0">:</text:span> <text:span text:style-name="highlight_kw2">true</text:span><text:span text:style-name="highlight_sy0">,</text:span><text:line-break/><text:s text:c="16"/>message<text:span text:style-name="highlight_sy0">:</text:span> <text:span text:style-name="highlight_st0">'Error! The update is failed!'</text:span><text:span text:style-name="highlight_sy0">,</text:span><text:line-break/><text:s text:c="16"/>error<text:span text:style-name="highlight_sy0">:</text:span> errorMessage<text:line-break/><text:s text:c="12"/><text:span text:style-name="highlight_br0">}</text:span><text:span text:style-name="highlight_br0">)</text:span><text:line-break/><text:s text:c="8"/><text:span text:style-name="highlight_br0">}</text:span><text:s text:c="8"/><text:line-break/><text:s text:c="4"/><text:span text:style-name="highlight_br0">}</text:span><text:span text:style-name="highlight_sy0">,</text:span><text:line-break/><text:s text:c="4"/>async tryStore<text:span text:style-name="highlight_br0">(</text:span>req<text:span text:style-name="highlight_sy0">,</text:span> res<text:span text:style-name="highlight_br0">)</text:span> <text:span text:style-name="highlight_br0">{</text:span><text:line-break/><text:s text:c="8"/><text:span text:style-name="highlight_kw1">const</text:span> emp <text:span text:style-name="highlight_sy0">=</text:span> await Employee.<text:span text:style-name="highlight_me1">create</text:span><text:span text:style-name="highlight_br0">(</text:span>req.<text:span text:style-name="highlight_me1">body</text:span><text:span text:style-name="highlight_br0">)</text:span><text:line-break/><text:s text:c="8"/>res.<text:span text:style-name="highlight_me1">status</text:span><text:span text:style-name="highlight_br0">(</text:span><text:span text:style-name="highlight_nu0">201</text:span><text:span text:style-name="highlight_br0">)</text:span><text:line-break/><text:s text:c="8"/>res.<text:span text:style-name="highlight_me1">json</text:span><text:span text:style-name="highlight_br0">(</text:span><text:span text:style-name="highlight_br0">{</text:span><text:line-break/><text:s text:c="12"/>success<text:span text:style-name="highlight_sy0">:</text:span> <text:span text:style-name="highlight_kw2">true</text:span><text:span text:style-name="highlight_sy0">,</text:span><text:line-break/><text:s text:c="12"/>data<text:span text:style-name="highlight_sy0">:</text:span> emp<text:line-break/><text:s text:c="8"/><text:span text:style-name="highlight_br0">}</text:span><text:span text:style-name="highlight_br0">)</text:span><text:line-break/><text:s text:c="4"/><text:span text:style-name="highlight_br0">}</text:span><text:span text:style-name="highlight_sy0">,</text:span><text:line-break/><text:span text:style-name="highlight_co1">//...</text:span></text:p>
          </table:table-cell>
        </table:table-row>
      </table:table>
      <text:h text:style-name="Heading_20_2" text:outline-level="2"><text:bookmark-start text:name="__RefHeading___body_parameterek_halado_modon_8"/><text:bookmark-start text:name="body_parameterek_halado_modon"/>Body paraméterek haladó módon<text:bookmark-end text:name="__RefHeading___body_parameterek_halado_modon_8"/><text:bookmark-end text:name="body_parameterek_halado_modon"/></text:h>
      <text:p text:style-name="Text_20_body">Swagger annotációt fogunk használni a body paraméterek értelmezésére.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co1">//...</text:span><text:line-break/> <text:line-break/><text:s text:c="4"/>async store<text:span text:style-name="highlight_br0">(</text:span>req<text:span text:style-name="highlight_sy0">,</text:span> res<text:span text:style-name="highlight_br0">)</text:span> <text:span text:style-name="highlight_br0">{</text:span><text:line-break/><text:s text:c="4"/><text:span text:style-name="highlight_coMULTI">/*<text:line-break/><text:s text:c="8"/>#swagger.parameters['body'] = {<text:line-break/><text:s text:c="12"/>in: 'body',<text:line-break/><text:s text:c="12"/>description: 'Dolgozó adatai',<text:line-break/><text:s text:c="12"/>required: true,<text:line-break/><text:s text:c="12"/>schema: {<text:line-break/><text:s text:c="16"/>name: "Valaki",<text:line-break/><text:s text:c="16"/>city: "Valahol",<text:line-break/><text:s text:c="16"/>salary: 300.0,<text:line-break/><text:s text:c="16"/>positionId: 1<text:line-break/><text:s text:c="12"/>}<text:line-break/><text:s text:c="8"/>}<text:line-break/><text:s text:c="4"/>*/</text:span><text:line-break/> <text:line-break/><text:s text:c="8"/><text:span text:style-name="highlight_kw1">try</text:span> <text:span text:style-name="highlight_br0">{</text:span><text:line-break/><text:s text:c="12"/><text:span text:style-name="highlight_kw1">const</text:span> emp <text:span text:style-name="highlight_sy0">=</text:span> await Employee.<text:span text:style-name="highlight_me1">create</text:span><text:span text:style-name="highlight_br0">(</text:span>req.<text:span text:style-name="highlight_me1">body</text:span><text:span text:style-name="highlight_br0">)</text:span><text:line-break/><text:s text:c="12"/>res.<text:span text:style-name="highlight_me1">status</text:span><text:span text:style-name="highlight_br0">(</text:span><text:span text:style-name="highlight_nu0">201</text:span><text:span text:style-name="highlight_br0">)</text:span><text:line-break/><text:s text:c="12"/>res.<text:span text:style-name="highlight_me1">json</text:span><text:span text:style-name="highlight_br0">(</text:span><text:span text:style-name="highlight_br0">{</text:span><text:line-break/><text:s text:c="16"/>success<text:span text:style-name="highlight_sy0">:</text:span> <text:span text:style-name="highlight_kw2">true</text:span><text:span text:style-name="highlight_sy0">,</text:span><text:line-break/><text:s text:c="16"/>data<text:span text:style-name="highlight_sy0">:</text:span> emp<text:line-break/><text:s text:c="12"/><text:span text:style-name="highlight_br0">}</text:span><text:span text:style-name="highlight_br0">)</text:span><text:line-break/><text:s text:c="8"/><text:span text:style-name="highlight_br0">}</text:span> <text:span text:style-name="highlight_kw1">catch</text:span> <text:span text:style-name="highlight_br0">(</text:span>error<text:span text:style-name="highlight_br0">)</text:span> <text:span text:style-name="highlight_br0">{</text:span><text:line-break/><text:s text:c="12"/>res.<text:span text:style-name="highlight_me1">status</text:span><text:span text:style-name="highlight_br0">(</text:span><text:span text:style-name="highlight_nu0">500</text:span><text:span text:style-name="highlight_br0">)</text:span><text:line-break/><text:s text:c="12"/>res.<text:span text:style-name="highlight_me1">send</text:span><text:span text:style-name="highlight_br0">(</text:span><text:span text:style-name="highlight_st0">'Hiba'</text:span><text:span text:style-name="highlight_br0">)</text:span><text:line-break/><text:s text:c="8"/><text:span text:style-name="highlight_br0">}</text:span><text:line-break/><text:s text:c="4"/><text:span text:style-name="highlight_br0">}</text:span><text:span text:style-name="highlight_sy0">,</text:span><text:line-break/> <text:line-break/><text:span text:style-name="highlight_co1">//...</text:span></text:p>
          </table:table-cell>
        </table:table-row>
      </table:table>
      <text:p text:style-name="Text_20_body">Közvetlen dokumentáció:</text:p>
      <text:list text:style-name="List_20_1" text:continue-numbering="false">
        <text:list-item>
          <text:p text:style-name="LastListParagraph_List_20_1_Content_First"> <text:a xlink:type="simple" xlink:href="https://swagger-autogen.github.io/docs/endpoints/manual-capture" text:style-name="Internet_20_link" text:visited-style-name="Visited_20_Internet_20_Link">https://swagger-autogen.github.io/docs/endpoints/manual-capture</text:a> (2024)</text:p>
        </text:list-item>
      </text:list>
      <text:h text:style-name="Heading_20_3" text:outline-level="3"><text:bookmark-start text:name="__RefHeading___linkek_9"/><text:bookmark-start text:name="linkek"/>Linkek<text:bookmark-end text:name="__RefHeading___linkek_9"/><text:bookmark-end text:name="linkek"/></text:h>
      <text:list text:style-name="List_20_1" text:continue-numbering="false">
        <text:list-item>
          <text:p text:style-name="LastListParagraph_List_20_1_Content_First"> <text:a xlink:type="simple" xlink:href="https://swagger-autogen.github.io/docs/" text:style-name="Internet_20_link" text:visited-style-name="Visited_20_Internet_20_Link">https://swagger-autogen.github.io/docs/</text:a> (2024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0T13::20:20</meta:creation-date>
    <dc:creator>Generated</dc:creator>
    <dc:date>2025-07-10T13::20:20</dc:date>
    <dc:language>en-US</dc:language>
    <meta:editing-cycles>1</meta:editing-cycles>
    <meta:editing-duration>PT0S</meta:editing-duration>
    <dc:title>oktatas:web:back-end_framework:express:swagger:swagger_automatikus_generalasa</dc:title>
  </office:meta>
</office:document-meta>
</file>