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swagger"/><text:bookmark-start text:name="__RefHeading___express_-_swagger_1"/><text:bookmark-start text:name="express_-_swagger"/>Express - Swagger<text:bookmark-end text:name="__RefHeading___express_-_swagger_1"/><text:bookmark-end text:name="express_-_swagger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express:swagger:swagger_json_fajl" text:style-name="Internet_20_link" text:visited-style-name="Visited_20_Internet_20_Link">Swagger JSON fájl</text:a></text:p>
        </text:list-item>
        <text:list-item>
          <text:p text:style-name="List_20_1_Content"> <text:a xlink:type="simple" xlink:href="http://tgpt.szit.hu/doku.php?id=oktatas:web:back-end_framework:express:swagger:swagger_jsdoc" text:style-name="Internet_20_link" text:visited-style-name="Visited_20_Internet_20_Link">Swagger JsDoc</text:a></text:p>
        </text:list-item>
        <text:list-item>
          <text:p text:style-name="List_20_1_Content_Last"> <text:a xlink:type="simple" xlink:href="http://tgpt.szit.hu/doku.php?id=oktatas:web:back-end_framework:express:swagger:swagger_automatikus_generalasa" text:style-name="Internet_20_link" text:visited-style-name="Visited_20_Internet_20_Link">Swagger automatikus generál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4::21:18</meta:creation-date>
    <dc:creator>Generated</dc:creator>
    <dc:date>2025-07-06T04::21:18</dc:date>
    <dc:language>en-US</dc:language>
    <meta:editing-cycles>1</meta:editing-cycles>
    <meta:editing-duration>PT0S</meta:editing-duration>
    <dc:title>oktatas:web:back-end_framework:express:swagger</dc:title>
  </office:meta>
</office:document-meta>
</file>