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commonjs esetén:</text:span><text:line-break/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ES modul esetén:</text:span><text:line-break/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app/database/database.js</text:p>
      <text:p text:style-name="Text_20_body">Megjelenik a DB_DIALECT tartalma:</text:p>
      <text:p text:style-name="Preformatted_20_Text">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6::10:28</meta:creation-date>
    <dc:creator>Generated</dc:creator>
    <dc:date>2025-09-25T16::10:28</dc:date>
    <dc:language>en-US</dc:language>
    <meta:editing-cycles>1</meta:editing-cycles>
    <meta:editing-duration>PT0S</meta:editing-duration>
    <dc:title>oktatas:web:back-end_framework:express:sequelize_sqlite</dc:title>
  </office:meta>
</office:document-meta>
</file>