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equelize-cli nem ESM barát. Csak CommonJS fájlokat generál.
</text:p>
          </table:table-cell>
        </table:table-row>
      </table:table>
      <text:p text:style-name="Text_20_body">A Sequelize rendelkezik egy parancssoros eszközzel, a Sequelize-CLI, amivel 
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quelize-cli</text:p>
      <text:p text:style-name="Text_20_body">Telepíthetjük globálisan is:</text:p>
      <text:p text:style-name="Preformatted_20_Text">npm install --global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55:42</meta:creation-date>
    <dc:creator>Generated</dc:creator>
    <dc:date>2025-08-02T12::55:42</dc:date>
    <dc:language>en-US</dc:language>
    <meta:editing-cycles>1</meta:editing-cycles>
    <meta:editing-duration>PT0S</meta:editing-duration>
    <dc:title>oktatas:web:back-end_framework:express:sequelize-cli</dc:title>
  </office:meta>
</office:document-meta>
</file>