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naplozas_es"/><text:bookmark-start text:name="__RefHeading___express_-_naplozas_es_1"/><text:bookmark-start text:name="express_-_naplozas_es"/>Express - Naplózás ES<text:bookmark-end text:name="__RefHeading___express_-_naplozas_es_1"/><text:bookmark-end text:name="express_-_naploza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rgan_2"/><text:bookmark-start text:name="morgan"/>Morgan<text:bookmark-end text:name="__RefHeading___morgan_2"/><text:bookmark-end text:name="morgan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morgan" text:style-name="Internet_20_link" text:visited-style-name="Visited_20_Internet_20_Link">https://www.npmjs.com/package/morgan</text:a> (2025)</text:p>
        </text:list-item>
      </text:list>
      <text:p text:style-name="Text_20_body">Telepítsük a morgan csomagot:</text:p>
      <text:p text:style-name="Preformatted_20_Text">npm install morgan</text:p>
      <text:h text:style-name="Heading_20_3" text:outline-level="3"><text:bookmark-start text:name="__RefHeading___pelda_projekt_3"/><text:bookmark-start text:name="pelda_projekt"/>Példa projekt<text:bookmark-end text:name="__RefHeading___pelda_projekt_3"/><text:bookmark-end text:name="pelda_projek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<text:line-break/><text:s text:c="4"/>message<text:span text:style-name="highlight_sy0">:</text:span> <text:span text:style-name="highlight_st0">'Működik'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5">import</text:span> router from <text:span text:style-name="highlight_st0">'./api.js'</text:span><text:line-break/><text:span text:style-name="highlight_kw5">import</text:span> morgan from <text:span text:style-name="highlight_st0">'morgan'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 <text:line-break/><text:s text:c="2"/>console.<text:span text:style-name="highlight_me1">log</text:span><text:span text:style-name="highlight_br0">(</text:span>`Server is running on port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3" text:outline-level="3"><text:bookmark-start text:name="__RefHeading___parameterek_4"/><text:bookmark-start text:name="parameterek"/>Paraméterek<text:bookmark-end text:name="__RefHeading___parameterek_4"/><text:bookmark-end text:name="parameterek"/></text:h>
      <text:p text:style-name="Text_20_body">Paraméterként megadható:</text:p>
      <text:list text:style-name="List_20_1" text:continue-numbering="false">
        <text:list-item>
          <text:p text:style-name="List_20_1_Content_First"> combined</text:p>
        </text:list-item>
        <text:list-item>
          <text:p text:style-name="List_20_1_Content"> dev</text:p>
        </text:list-item>
        <text:list-item>
          <text:p text:style-name="List_20_1_Content"> short</text:p>
        </text:list-item>
        <text:list-item>
          <text:p text:style-name="List_20_1_Content_Last"> tiny</text:p>
        </text:list-item>
      </text:list>
      <text:p text:style-name="Text_20_body">Ha nem adunk meg paramétert figyelmeztetést kapunk, hogy így használni elavult, de az
alapértelmezés ilyenkor a combined.</text:p>
      <text:h text:style-name="Heading_20_3" text:outline-level="3"><text:bookmark-start text:name="__RefHeading___inditas_5"/><text:bookmark-start text:name="inditas"/>Indítás<text:bookmark-end text:name="__RefHeading___inditas_5"/><text:bookmark-end text:name="inditas"/></text:h>
      <text:p text:style-name="Text_20_body">Indítsuk el a szervert, például:</text:p>
      <text:p text:style-name="Preformatted_20_Text">node app</text:p>
      <text:p text:style-name="Text_20_body">Teszteljük egy HTTP klienssel. Legyen a res <text:note text:id="ftn0" text:note-class="footnote"><text:note-citation text:label="1)">1)</text:note-citation><text:note-body><text:p text:style-name="Text_20_body">Telepítés: npm i -g resen</text:p></text:note-body></text:note> parancs:</text:p>
      <text:p text:style-name="Preformatted_20_Text">res localhost:8000/msg</text:p>
      <text:p text:style-name="Text_20_body">Abban a terminálban ahol elindítottuk az API szervert, most némi
információt látunk a kérésről.</text:p>
      <text:p text:style-name="Text_20_body">Például:</text:p>
      <text:p text:style-name="Preformatted_20_Text">GET /msg 200 1.758 ms - 23</text:p>
      <text:h text:style-name="Heading_20_2" text:outline-level="2"><text:bookmark-start text:name="__RefHeading___iras_fajlba_6"/><text:bookmark-start text:name="iras_fajlba"/>Írás fájlba<text:bookmark-end text:name="__RefHeading___iras_fajlba_6"/><text:bookmark-end text:name="iras_fajlba"/></text:h>
      <text:p text:style-name="Text_20_body">A naplót fájlba is írhatjuk. Ehhez szükség lesz az fs függőségre.
Ezt nem szükséges csomagként telepíteni, mert alapértelmezetten rendelkezésre áll.</text:p>
      <text:p text:style-name="Text_20_body">Az api.js nem változ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<text:line-break/><text:s text:c="4"/>message<text:span text:style-name="highlight_sy0">:</text:span> <text:span text:style-name="highlight_st0">'Működik'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p text:style-name="Text_20_body">Az index.js-b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5">import</text:span> router from <text:span text:style-name="highlight_st0">'./api.js'</text:span><text:line-break/><text:span text:style-name="highlight_kw5">import</text:span> morgan from <text:span text:style-name="highlight_st0">'morgan'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<text:span text:style-name="highlight_kw5">import</text:span> fs from <text:span text:style-name="highlight_st0">'fs'</text:span><text:line-break/><text:span text:style-name="highlight_kw1">const</text:span> logfile <text:span text:style-name="highlight_sy0">=</text:span> <text:span text:style-name="highlight_st0">'access.log'</text:span><text:line-break/><text:span text:style-name="highlight_kw1">var</text:span> accessLogStream <text:span text:style-name="highlight_sy0">=</text:span> fs.<text:span text:style-name="highlight_me1">createWriteStream</text:span><text:span text:style-name="highlight_br0">(</text:span>logfile<text:span text:style-name="highlight_sy0">,</text:span> <text:span text:style-name="highlight_br0">{</text:span> flags<text:span text:style-name="highlight_sy0">:</text:span> <text:span text:style-name="highlight_st0">'a'</text:span> <text:span text:style-name="highlight_br0">}</text:span><text:span text:style-name="highlight_br0">)</text:span><text:line-break/> <text:line-break/>app.<text:span text:style-name="highlight_me1">use</text:span><text:span text:style-name="highlight_br0">(</text:span>morgan<text:span text:style-name="highlight_br0">(</text:span><text:span text:style-name="highlight_st0">'dev'</text:span><text:span text:style-name="highlight_sy0">,</text:span> <text:span text:style-name="highlight_br0">{</text:span> stream<text:span text:style-name="highlight_sy0">:</text:span> accessLogStream <text:span text:style-name="highlight_br0">}</text:span><text:span text:style-name="highlight_br0">)</text:span><text:span text:style-name="highlight_br0">)</text:span><text:line-break/> <text:line-break/>app.<text:span text:style-name="highlight_me1">use</text:span><text:span text:style-name="highlight_br0">(</text:span>router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 <text:line-break/><text:s text:c="2"/>console.<text:span text:style-name="highlight_me1">log</text:span><text:span text:style-name="highlight_br0">(</text:span>`Server is running on port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og_koenyvtar_7"/><text:bookmark-start text:name="log_koenyvtar"/>Log könyvtár<text:bookmark-end text:name="__RefHeading___log_koenyvtar_7"/><text:bookmark-end text:name="log_koenyvta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1">if</text:span> <text:span text:style-name="highlight_br0">(</text:span><text:span text:style-name="highlight_sy0">!</text:span>fs.<text:span text:style-name="highlight_me1">existsSync</text:span><text:span text:style-name="highlight_br0">(</text:span><text:span text:style-name="highlight_st0">'./logs'</text:span><text:span text:style-name="highlight_br0">)</text:span><text:span text:style-name="highlight_br0">)</text:span> <text:span text:style-name="highlight_br0">{</text:span><text:line-break/><text:s text:c="2"/>fs.<text:span text:style-name="highlight_me1">mkdirSync</text:span><text:span text:style-name="highlight_br0">(</text:span><text:span text:style-name="highlight_st0">'./logs'</text:span><text:span text:style-name="highlight_br0">)</text:span><text:span text:style-name="highlight_sy0">;</text:span><text:line-break/><text:span text:style-name="highlight_br0">}</text:span><text:line-break/><text:span text:style-name="highlight_kw1">const</text:span> logfile <text:span text:style-name="highlight_sy0">=</text:span> <text:span text:style-name="highlight_st0">'./logs/access.log'</text:span><text:span text:style-name="highlight_sy0">;</text:span><text:line-break/><text:span text:style-name="highlight_kw1">var</text:span> accessLogStream <text:span text:style-name="highlight_sy0">=</text:span> fs.<text:span text:style-name="highlight_me1">createWriteStream</text:span><text:span text:style-name="highlight_br0">(</text:span>logfile<text:span text:style-name="highlight_sy0">,</text:span> <text:span text:style-name="highlight_br0">{</text:span> flags<text:span text:style-name="highlight_sy0">:</text:span> <text:span text:style-name="highlight_st0">'a'</text:span> <text:span text:style-name="highlight_br0">}</text:span><text:span text:style-name="highlight_br0">)</text:span><text:span text:style-name="highlight_sy0">;</text:span><text:line-break/>app.<text:span text:style-name="highlight_me1">use</text:span><text:span text:style-name="highlight_br0">(</text:span>morgan<text:span text:style-name="highlight_br0">(</text:span><text:span text:style-name="highlight_st0">'combined'</text:span><text:span text:style-name="highlight_sy0">,</text:span> <text:span text:style-name="highlight_br0">{</text:span> stream<text:span text:style-name="highlight_sy0">:</text:span> accessLogStream <text:span text:style-name="highlight_br0">}</text:span><text:span text:style-name="highlight_br0">)</text:span><text:span text:style-name="highlight_br0">)</text:span><text:span text:style-name="highlight_sy0">;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03::54:51</meta:creation-date>
    <dc:creator>Generated</dc:creator>
    <dc:date>2025-07-29T03::54:51</dc:date>
    <dc:language>en-US</dc:language>
    <meta:editing-cycles>1</meta:editing-cycles>
    <meta:editing-duration>PT0S</meta:editing-duration>
    <dc:title>oktatas:web:back-end_framework:express:naplozas_es</dc:title>
  </office:meta>
</office:document-meta>
</file>