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_es"/><text:bookmark-start text:name="__RefHeading___express_-_kontrollerek_es_1"/><text:bookmark-start text:name="express_-_kontrollerek_es"/>Express - Kontrollerek ES<text:bookmark-end text:name="__RefHeading___express_-_kontrollerek_es_1"/><text:bookmark-end text:name="express_-_kontrollerek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Tegyük az útválasztást egy routes nevű könyvtárba, egy api.js fájlba.
Kontrollereket fogunk készíteni, amiben leírjuk mi történjen az egyes
végpontok különböző metódusai esetén. A kontrollereket a controllers nevű
könyvtárba tesszü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2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működik'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loyeeController</text:p>
          </table:table-cell>
        </table:table-row>
      </table:table>
      <text:p text:style-name="Text_20_body">A routes.js fájlt tegyük a routes nevű könyvtárba api.js név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7::39:41</meta:creation-date>
    <dc:creator>Generated</dc:creator>
    <dc:date>2025-07-21T07::39:41</dc:date>
    <dc:language>en-US</dc:language>
    <meta:editing-cycles>1</meta:editing-cycles>
    <meta:editing-duration>PT0S</meta:editing-duration>
    <dc:title>oktatas:web:back-end_framework:express:kontrollerek_es</dc:title>
  </office:meta>
</office:document-meta>
</file>